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straat 78, 5551A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5 een besluit genomen op de aanvraag voor een omgevingsvergunning met zaaknummer <text:span text:style-name="nadrukvet">420545</text:span>.</text:p>
            <text:p text:style-name="common-al">De zaak betreft locatie Bergstraat 78 5551AZ Valkenswaard en heeft de omschrijving "bouwen dakopbouw op de aanbouw aan de achterzijde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35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545</meta:user-defined>
    <meta:user-defined meta:name="DCTERMS.abstract">bouwen dakopbouw op de aanbouw aan de achterzijde, Bergstraat 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rgstraat 78, 5551AZ Valkenswa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57</meta:user-defined>
    <meta:user-defined meta:name="OVERHEIDop.GmbID/DC.identifier">gmb-2025-563557</meta:user-defined>
    <meta:user-defined meta:name="OVERHEIDop.versieInformatie"/>
  </office:meta>
</office:document-meta>
</file>