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Halkade hoek Kruitenstraat te IJmuiden, bouwen short-stay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Halkade hoek Kruitenstraat te IJmuiden, bouwen short-stay woninge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/>
            <text:p text:style-name="last-al">04533906373, bouwen short-stay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635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3906373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Halkade hoek Kruitenstraat te IJmuiden, bouwen short-stay won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52</meta:user-defined>
    <meta:user-defined meta:name="OVERHEIDop.GmbID/DC.identifier">gmb-2025-563552</meta:user-defined>
    <meta:user-defined meta:name="OVERHEIDop.versieInformatie"/>
  </office:meta>
</office:document-meta>
</file>