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permeer 197 102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met dakterras en dichtzetten van het balkon aan de achterzijde (uitbouw over 2 bouwlagen)</text:p>
            <text:p text:style-name="common-al">Zaakadres: Elpermeer 197 1025AD Amsterdam</text:p>
            <text:p text:style-name="common-al">Datum ontvangst: 05-11-2025</text:p>
            <text:p text:style-name="common-al">Zaaknummer: Z2025-047385</text:p>
            <text:p text:style-name="common-al">DSO-nummer: 20251105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5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85</meta:user-defined>
    <meta:user-defined meta:name="DCTERMS.abstract">opbouw met dakterras en dichtzetten van het balkon aan de achterzijde (uitbouw over 2 bouwla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permeer 197 1025AD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51</meta:user-defined>
    <meta:user-defined meta:name="OVERHEIDop.GmbID/DC.identifier">gmb-2025-563551</meta:user-defined>
    <meta:user-defined meta:name="OVERHEIDop.versieInformatie"/>
  </office:meta>
</office:document-meta>
</file>