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98413 - Beschikking Wet algemene bepalingen omgevingsrecht - Amperestraat 6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17 december 2025 een omgevingsvergunning voor het bouwen van een tijdelijk kantoor (bouwactiviteit omgevingsplan en technisch) verleend aan Kuijf Milieudiensten B.V. gelegen aan Amperestraat 6 te Nieuwveen.</text:p>
            <text:p text:style-name="common-al">
            <text:span text:style-name="nadrukvet">Bent u het niet eens met ons besluit?</text:span>
          </text:p>
            <text:p text:style-name="common-al">Dan kunt u bezwaar maken. Dat doet u binnen zes weken na de dag van de verzending van dit besluit.</text:p>
            <text:p text:style-name="common-al"> Voor het indienen van een bezwaarschrift gelden de volgende regels:</text:p>
            <text:p text:style-name="common-al"/>
            <text:list text:style-name="id1-3-2-1-1-6">
              <text:list-item text:style-override="id1-3-2-1-1-6-1">
                <text:number>1.</text:number>
                <text:p text:style-name="al">U zet de datum van het indienen van het bezwaarschrift bovenaan.</text:p>
              </text:list-item>
              <text:list-item text:style-override="id1-3-2-1-1-6-2">
                <text:number>2.</text:number>
                <text:p text:style-name="al">U noemt uw naam en adres in het bezwaarschrift.</text:p>
              </text:list-item>
              <text:list-item text:style-override="id1-3-2-1-1-6-3">
                <text:number>3.</text:number>
                <text:p text:style-name="al">U noemt het zaaknummer van het besluit waar u bezwaar tegen maakt.</text:p>
              </text:list-item>
              <text:list-item text:style-override="id1-3-2-1-1-6-4">
                <text:number>4.</text:number>
                <text:p text:style-name="al">U schrijft in het bezwaarschrift waar u het niet mee eens bent en waarom.</text:p>
              </text:list-item>
              <text:list-item text:style-override="id1-3-2-1-1-6-5">
                <text:number>5.</text:number>
                <text:p text:style-name="al">U zet uw handtekening onder het bezwaarschrift.</text:p>
              </text:list-item>
              <text:list-item text:style-override="id1-3-2-1-1-6-6">
                <text:number>6.</text:number>
                <text:p text:style-name="al">Maakt u namens iemand anders bezwaar? Dan stuurt u een machtiging mee.</text:p>
              </text:list-item>
            </text:list>
            <text:p text:style-name="common-al">U kunt het bezwaarschrift indienen op de volgende manieren:</text:p>
            <text:list text:style-name="id1-3-2-1-1-8">
              <text:list-item text:style-override="id1-3-2-1-1-8-1">
                <text:number>1.</text:number>
                <text:p text:style-name="al">§ Via ons onlineformulier op de website van de Omgevingsdienst West-Holland. U gaat hiervoor naar <text:a xlink:href="http://www.odwh.nl" xlink:type="simple">www.odwh.nl</text:a>. Dan klikt u op ‘’Snel regelen”. Daarna klikt u op ‘’Bezwaar’’. Vul dit formulier volledig in en upload uw handtekening en eventueel een machtiging, als u namens iemand anders bezwaar maakt; of</text:p>
              </text:list-item>
            </text:list>
            <text:list text:style-name="id1-3-2-1-1-9">
              <text:list-item text:style-override="id1-3-2-1-1-9-1">
                <text:number>1.</text:number>
                <text:p text:style-name="al">Met de post:</text:p>
              </text:list-item>
            </text:list>
            <text:p text:style-name="common-al">De Gedeputeerde Staten van Zuid-Holland</text:p>
            <text:p text:style-name="common-al">Per adres Omgevingsdienst West-Holland</text:p>
            <text:p text:style-name="common-al">Postbus 159</text:p>
            <text:p text:style-name="common-al">2300 AD LEIDEN</text:p>
            <text:p text:style-name="common-al">U kunt uw bezwaarschrift <text:span text:style-name="nadrukvet">niet</text:span> sturen naar e-mailadressen van medewerkers. Uw bezwaarschrift wordt dan niet in behandeling genomen.</text:p>
            <text:p text:style-name="common-al">
            <text:span text:style-name="nadrukvet">Voorkomen dat het besluit uitgevoerd wordt?</text:span>Het indienen van een bezwaarschrift zorgt er niet voor dat dit besluit niet in werking treedt. Wat hier wel voor kan zorgen, is een voorlopige voorziening bij de rechter. U kunt hierom vragen als het uitvoeren van de activiteit, waar wij de omgevingsvergunning voor geven, kan leiden tot een wijziging van een bestaande situatie die niet kan worden teruggedraaid (dit is bijvoorbeeld zo bij het kappen van een boom of het slopen van een monument). Dit kunt u vragen binnen vier weken na het ingaan van dit besluit. U moet ook een bezwaarschrift indienen bij de Omgevingsdienst West-Holland. Dit bezwaarschrift kunt u indienen vóórdat u het verzoekschrift indient of tegelijk met het verzoekschrift. Daarnaast moet sprake zijn van directe spoed. De rechter beoordeelt of hier sprake van is. Verder maakt u kosten voor het doen van een verzoek om voorlopige voorziening.Voor het indienen van een verzoekschrift gelden de volgende regels:</text:p>
            <text:list text:style-name="id1-3-2-1-1-16">
              <text:list-item text:style-override="id1-3-2-1-1-16-1">
                <text:number>1.</text:number>
                <text:p text:style-name="al">U zet de datum van het indienen van het verzoekschrift bovenaan.</text:p>
              </text:list-item>
              <text:list-item text:style-override="id1-3-2-1-1-16-2">
                <text:number>2.</text:number>
                <text:p text:style-name="al">U noemt uw naam en adres in het verzoekschrift.</text:p>
              </text:list-item>
              <text:list-item text:style-override="id1-3-2-1-1-16-3">
                <text:number>3.</text:number>
                <text:p text:style-name="al">U vertelt in het verzoekschrift waarom volgens u sprake is van directe spoed.</text:p>
              </text:list-item>
              <text:list-item text:style-override="id1-3-2-1-1-16-4">
                <text:number>4.</text:number>
                <text:p text:style-name="al">U schrijft in het verzoekschrift wat de rechter volgens u moet beslissen.</text:p>
              </text:list-item>
              <text:list-item text:style-override="id1-3-2-1-1-16-5">
                <text:number>5.</text:number>
                <text:p text:style-name="al">U zet uw handtekening onder het verzoekschrift.</text:p>
              </text:list-item>
              <text:list-item text:style-override="id1-3-2-1-1-16-6">
                <text:number>6.</text:number>
                <text:p text:style-name="al">U stuurt het besluit waar het over gaat mee met het verzoekschrift.</text:p>
              </text:list-item>
              <text:list-item text:style-override="id1-3-2-1-1-16-7">
                <text:number>7.</text:number>
                <text:p text:style-name="al">U doet er eventueel foto’s en documenten bij als bewijs voor uw standpunt.</text:p>
              </text:list-item>
            </text:list>
            <text:p text:style-name="common-al">U kunt het verzoekschrift indienen op de volgende manieren:</text:p>
            <text:list text:style-name="id1-3-2-1-1-18">
              <text:list-item text:style-override="id1-3-2-1-1-18-1">
                <text:number>1.</text:number>
                <text:p text:style-name="al">Via het “Digitale loket Rechtspraak”: <text:a xlink:href="https://loket.rechtspraak.nl/bestuursrecht" xlink:type="simple">https://loket.rechtspraak.nl/bestuursrecht</text:a>. U heeft dan wel een elektronische handtekening (DigiD of E-herkenning) nodig.</text:p>
              </text:list-item>
              <text:list-item text:style-override="id1-3-2-1-1-18-2">
                <text:number>2.</text:number>
                <text:p text:style-name="al">Met de post: Rechtbank Den Haag Afdeling bestuursrecht – Voorlopige voorziening Postbus 20302 2500 EH DEN HAAG</text:p>
              </text:list-item>
            </text:list>
            <text:p text:style-name="common-al">Wij vragen u een kopie van het verzoekschrift te sturen naar:De Gedeputeerde Staten van Zuid-Holland</text:p>
            <text:p text:style-name="common-al">Per adres Omgevingsdienst West-Holland Postbus 159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498413.</text:p>
            <text:p text:style-name="common-al">De heer E. van Os</text:p>
            <text:p text:style-name="common-al">Afdelingshoofd Bedrijfsvoering van de Omgevingsdienst West-Holland</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5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8413 </meta:user-defined>
    <meta:user-defined meta:name="DCTERMS.abstract">17 december 2025, het bouwen van een tijdelijk kantoor </meta:user-defined>
    <dc:language>nl</dc:language>
    <meta:user-defined meta:name="OVERHEIDop.locatietype/OVERHEIDop.gebiedsmarkering">Adres</meta:user-defined>
    <meta:user-defined meta:name="DC.title">498413 - Beschikking Wet algemene bepalingen omgevingsrecht - Amperestraat 6 Nieuwveen</meta:user-defined>
    <meta:user-defined meta:name="DCTERMS.W3CDTF/DCTERMS.available">2025-12-24</meta:user-defined>
    <meta:user-defined meta:name="DCTERMS.W3CDTF/OVERHEIDop.jaargang">2025</meta:user-defined>
    <meta:user-defined meta:name="OVERHEIDop.publicationIssue">563550</meta:user-defined>
    <meta:user-defined meta:name="OVERHEIDop.GmbID/DC.identifier">gmb-2025-563550</meta:user-defined>
    <meta:user-defined meta:name="OVERHEIDop.versieInformatie"/>
  </office:meta>
</office:document-meta>
</file>