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gewijzigd uitvoeren van de verleende vergunning (bouw woning) - Ines Pultrumstrjitte 18, 9223NR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es Pultrumstrjitte 18, 9223NR Houtigehage, het gewijzigd uitvoeren van de verleende vergunning (bouw woning), Z2025-00002679, datum bekendmaking: 19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35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9</meta:user-defined>
    <meta:user-defined meta:name="DCTERMS.abstract">Verleende omgevingsvergunning, Ines Pultrumstrjitte 18, 9223NR Houtigehage, het gewijzigd uitvoeren van de verleende vergunning (bouw woning), zaaknummer: Z2025-00002679, datum bekendmaking: 19 december 2025</meta:user-defined>
    <dc:language>nl</dc:language>
    <meta:user-defined meta:name="OVERHEIDop.locatietype/OVERHEIDop.gebiedsmarkering">Vlak</meta:user-defined>
    <meta:user-defined meta:name="DC.title">Gemeente Smallingerland - verlening omgevingsvergunning - het gewijzigd uitvoeren van de verleende vergunning (bouw woning) - Ines Pultrumstrjitte 18, 9223NR Houtigehage</meta:user-defined>
    <meta:user-defined meta:name="DCTERMS.W3CDTF/DCTERMS.available">2025-12-23</meta:user-defined>
    <meta:user-defined meta:name="DCTERMS.W3CDTF/OVERHEIDop.jaargang">2025</meta:user-defined>
    <meta:user-defined meta:name="OVERHEIDop.publicationIssue">563548</meta:user-defined>
    <meta:user-defined meta:name="OVERHEIDop.GmbID/DC.identifier">gmb-2025-563548</meta:user-defined>
    <meta:user-defined meta:name="OVERHEIDop.versieInformatie"/>
  </office:meta>
</office:document-meta>
</file>