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ingen van een reeds verleende omgevingsvergunning appartementen aan  Plein 1944 151a1 t/m 151A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wijzigingen van een reeds verleende omgevingsvergunning appartementen aan Plein 1944 151a1 t/m 151A25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kenmerk Z2025-0001136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december 2025. De gemeente neemt daarover waarschijnlijk 27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5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361</meta:user-defined>
    <meta:user-defined meta:name="DCTERMS.abstract">Betreft: Aanvraag op locatie  Plein 1944 151a1 t/m 151A25</meta:user-defined>
    <dc:language>nl</dc:language>
    <meta:user-defined meta:name="OVERHEIDop.locatietype/OVERHEIDop.gebiedsmarkering">Vlak</meta:user-defined>
    <meta:user-defined meta:name="DC.title">Aanvraag omgevingsvergunning voor het wijzigingen van een reeds verleende omgevingsvergunning appartementen aan  Plein 1944 151a1 t/m 151A25</meta:user-defined>
    <meta:user-defined meta:name="OVERHEIDop.datumEindeReactietermijn">2026-01-27</meta:user-defined>
    <meta:user-defined meta:name="OVERHEIDop.terinzageleggingBG">https://jeleefomgeving.nl/inzien/001479179/fe9690e7-1d42-4af8-bd44-017141c6915c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46</meta:user-defined>
    <meta:user-defined meta:name="OVERHEIDop.GmbID/DC.identifier">gmb-2025-563546</meta:user-defined>
    <meta:user-defined meta:name="OVERHEIDop.versieInformatie"/>
  </office:meta>
</office:document-meta>
</file>