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Beleidsregels bijzondere bijstand en minimaregelingen gemeente Vels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lsen;</text:p>
            <text:p text:style-name="al">Overwegende dat</text:p>
            <text:p text:style-name="al">– De Wet huurtoeslag met ingang van 1 januari 2026 wijzigt;</text:p>
            <text:p text:style-name="al"/>
            <text:p text:style-name="al">Gelet op</text:p>
            <text:p text:style-name="al">– titel 4.81 van de Algemene wet bestuursrecht (Awb)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Beleidsregels bijzondere bijstand en minimaregelingen gemeente Velsen 2021 als volgt te wijzigen:</text:p>
            <text:p text:style-name="al">Artikel 9 Woonkostentoeslagen wordt als volgt gewijzigd:</text:p>
            <text:p text:style-name="al">a) Lid 1. Begripsbepalingen woonkosten krijgt een toevoeging:</text:p>
            <text:p text:style-name="al">4.  Maximale huurgrens: als bedoeld in artikel 13 van de Wet op de huurtoeslag</text:p>
            <text:p text:style-name="al">b) Lid 4. Woonkosten boven de maximale huurprijs sub C wordt gewijzigd:</text:p>
            <text:p text:style-name="al">De onder a. bedoelde woonkostentoeslag is gelijk aan het bedrag waarmee de huur de maximale huurgrens overschrijd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werking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 december 2025.</text:span></text:p>
            <text:p><text:span text:style-name="functie"/></text:p>
            <text:p><text:span text:style-name="functie">Burgemeester en wethouders van Velsen</text:span></text:p>
            <text:p><text:span text:style-name="functie"/></text:p>
            <text:p><text:span text:style-name="functie">De gemeentesecretaris,   De burgemeester,</text:span></text:p>
            <text:p><text:span text:style-name="functie"/></text:p>
            <text:p><text:span text:style-name="functie"/></text:p>
            <text:p><text:span text:style-name="functie">D. Veurink   F.C. Dal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6354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4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4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Vel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lsen</meta:user-defined>
    <meta:user-defined meta:name="OVERHEID.Gemeente/DCTERMS.publisher">Velsen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OVERHEIDop.referentienummer">131364-2020</meta:user-defined>
    <meta:user-defined meta:name="DCTERMS.alternative">Beleidsregels bijzondere bijstand en minimaregelingen gemeente Velsen 2021</meta:user-defined>
    <dc:language>nl</dc:language>
    <meta:user-defined meta:name="OVERHEIDop.locatietype/OVERHEIDop.gebiedsmarkering">Gemeente</meta:user-defined>
    <meta:user-defined meta:name="DC.title">Beleidsregels bijzondere bijstand en minimaregelingen gemeente Velsen 2021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45</meta:user-defined>
    <meta:user-defined meta:name="OVERHEIDop.betreftRegeling">CVDR650790_4</meta:user-defined>
    <meta:user-defined meta:name="xs:date/OVERHEIDop.startdatum">2026-01-01</meta:user-defined>
    <meta:user-defined meta:name="OVERHEIDop.GmbID/DC.identifier">gmb-2025-563545</meta:user-defined>
    <meta:user-defined meta:name="OVERHEIDop.versieInformatie"/>
  </office:meta>
</office:document-meta>
</file>