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ZENDMARATHON TJONGER PIRATEN 2025, Buitenweg 34 A, 8414 MA Nieuwehorne</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het evenement Zendmarathon Tjonger Piraten 2025 op de locatie clubhuis bij de ijsbaan aan de Buitenweg 34a Nieuwehorne van 25 t/m 31 december 2025 (19-12-2025).</text:p>
            <text:p text:style-name="common-al">
            
          </text:p>
            <text:p text:style-name="common-al">
            <text:span text:style-name="nadrukcur">Rechtsbescherming</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text:p>
            <text:p text:style-name="common-al">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
            
          </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cur">Verzoek om een voorlopige voorziening</text:span>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354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4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9021</meta:user-defined>
    <dc:language>nl</dc:language>
    <meta:user-defined meta:name="OVERHEIDop.locatietype/OVERHEIDop.gebiedsmarkering">Punt</meta:user-defined>
    <meta:user-defined meta:name="DC.title">VERLENING EVENEMENTENVERGUNNING ZENDMARATHON TJONGER PIRATEN 2025, Buitenweg 34 A, 8414 MA Nieuwehorne</meta:user-defined>
    <meta:user-defined meta:name="DCTERMS.W3CDTF/DCTERMS.available">2025-12-23</meta:user-defined>
    <meta:user-defined meta:name="DCTERMS.W3CDTF/OVERHEIDop.jaargang">2025</meta:user-defined>
    <meta:user-defined meta:name="OVERHEIDop.publicationIssue">563543</meta:user-defined>
    <meta:user-defined meta:name="OVERHEIDop.GmbID/DC.identifier">gmb-2025-563543</meta:user-defined>
    <meta:user-defined meta:name="OVERHEIDop.versieInformatie"/>
  </office:meta>
</office:document-meta>
</file>