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- KAPPEN - ESSCHEWEG 8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Esscheweg 80 Vught, kappen van een beukenboom, Z25-296030.</text:p>
            <text:p text:style-name="common-al"/>
            <text:p text:style-name="last-al">De brief is verzonden op 18 dec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635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- KAPPEN - ESSCHEWEG 80 VUGH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542</meta:user-defined>
    <meta:user-defined meta:name="OVERHEIDop.GmbID/DC.identifier">gmb-2025-563542</meta:user-defined>
    <meta:user-defined meta:name="OVERHEIDop.versieInformatie"/>
  </office:meta>
</office:document-meta>
</file>