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Trumanlaan 43 a, b,c,d,e,f,g,h,j,k,l,m,n,p,q</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15 garageboxen bouwen aan Trumanlaan 43 a, Hulst, Trumanlaan 43 b, Hulst, Trumanlaan 43 c, Hulst, Trumanlaan 43 d, Hulst, Trumanlaan 43 e, Hulst, Trumanlaan 43 f, Hulst, Trumanlaan 43 g, Hulst, Trumanlaan 43 h, Hulst, Trumanlaan 43 j, Hulst, Trumanlaan 43 k, Hulst, Trumanlaan 43 l, Hulst, Trumanlaan 43 m, Hulst, Trumanlaan 43 n, Hulst, Trumanlaan 43 p, Hulst, Trumanlaan 43 q, Hulst, Verzoeklocatie 2025110701553</text:span>
          </text:p>
            <text:p text:style-name="common-al">Burgemeester en wethouders van de gemeente Hulst hebben een omgevingsvergunning verleend.</text:p>
            <text:p text:style-name="common-al">Het gaat om een toestemming voor:</text:p>
            <text:p text:style-name="common-al">
            
          </text:p>
            <text:p text:style-name="common-al">Omschrijving	: 15 garageboxen bouwen </text:p>
            <text:p text:style-name="common-al">Adres				: Trumanlaan 43 a, Hulst, Trumanlaan 43 b, Hulst, Trumanlaan 43 c, Hulst, Trumanlaan 43 d, Hulst, Trumanlaan 43 e, Hulst, Trumanlaan 43 f, Hulst, Trumanlaan 43 g, Hulst, Trumanlaan 43 h, Hulst, Trumanlaan 43 j, Hulst, Trumanlaan 43 k, Hulst, Trumanlaan 43 l, Hulst, Trumanlaan 43 m, Hulst, Trumanlaan 43 n, Hulst, Trumanlaan 43 p, Hulst, Trumanlaan 43 q, Hulst, Verzoeklocatie 2025110701553</text:p>
            <text:p text:style-name="common-al">Zaaknummer	: 0677934328</text:p>
            <text:p text:style-name="common-al">Verzenddatum	: 19-12-2025</text:p>
            <text:p text:style-name="common-al">
            
          </text:p>
            <text:p text:style-name="common-al">
            <text:span text:style-name="nadrukvet">U kunt de vergunning inzien</text:span>
          </text:p>
            <text:p text:style-name="common-al">Via de internetpagina <text:a xlink:href="http://www.officielebekendmakingen.nl/" xlink:type="simple">www.officielebekendmakingen.nl</text:a>kunt u het besluit inzien. Dat is de omgevingsvergunning met de bijlagen.</text:p>
            <text:p text:style-name="common-al">
            
          </text:p>
            <text:p text:style-name="common-al">
            <text:span text:style-name="nadrukvet">Bent u het niet eens met ons besluit om de vergunning te verlenen?</text:span>
          </text:p>
            <text:p text:style-name="common-al">Heeft u vragen of opmerkingen over deze vergunning? Stuur dan een e-mailbericht met uw telefoonnummer en het zaaknummer naar <text:a xlink:href="mailto:info@gemeentehulst.nl" xlink:type="simple">info@gemeentehulst.nl</text:a>.</text:p>
            <text:p text:style-name="common-al">Wij geven dan uitleg over deze vergunning.</text:p>
            <text:p text:style-name="common-al">
            
          </text:p>
            <text:p text:style-name="common-al">Wilt u toch bezwaar maken? Dan doet u dit binnen zes weken na de verzenddatum van de vergunning. Hoe u dit doet leest u hieronder.</text:p>
            <text:p text:style-name="common-al">
            
          </text:p>
            <text:p text:style-name="common-al">
            <text:span text:style-name="nadrukvet">Wanneer u toch bezwaar wilt maken</text:span>
          </text:p>
            <text:p text:style-name="common-al">U maakt bezwaar door een brief te sturen aan het college van burgemeester en wethouders van de gemeente Hulst. Deze brief heet een bezwaarschrift. Deze</text:p>
            <text:p text:style-name="common-al">brief moeten wij ontvangen binnen zes weken ontvangen na de verzenddatum van de vergunning. </text:p>
            <text:p text:style-name="common-al">In deze brief moet staan:</text:p>
            <text:p text:style-name="common-al">
            
          </text:p>
            <text:list text:style-name="id1-3-2-1-1-24">
              <text:list-item text:style-override="id1-3-2-1-1-24-1">
                <text:number>•</text:number>
                <text:p text:style-name="al">  Uw naam en adres;</text:p>
              </text:list-item>
              <text:list-item text:style-override="id1-3-2-1-1-24-2">
                <text:number>•</text:number>
                <text:p text:style-name="al">  Uw e-mailadres en telefoonnummer</text:p>
              </text:list-item>
              <text:list-item text:style-override="id1-3-2-1-1-24-3">
                <text:number>•</text:number>
                <text:p text:style-name="al">  De datum van uw brief;</text:p>
              </text:list-item>
              <text:list-item text:style-override="id1-3-2-1-1-24-4">
                <text:number>•</text:number>
                <text:p text:style-name="al">  Het zaaknummer;</text:p>
              </text:list-item>
              <text:list-item text:style-override="id1-3-2-1-1-24-5">
                <text:number>•</text:number>
                <text:p text:style-name="al">  Een omschrijving waartegen u het bezwaar maakt;</text:p>
              </text:list-item>
              <text:list-item text:style-override="id1-3-2-1-1-24-6">
                <text:number>•</text:number>
                <text:p text:style-name="al">  De reden waarom u bezwaar maakt;</text:p>
              </text:list-item>
              <text:list-item text:style-override="id1-3-2-1-1-24-7">
                <text:number>•</text:number>
                <text:p text:style-name="al">  Uw handtekening.</text:p>
              </text:list-item>
            </text:list>
            <text:p text:style-name="common-al">
            
          </text:p>
            <text:p text:style-name="common-al">Een bezwaarschrift stuurt u aan het college van burgemeester en wethouders van de gemeente Hulst, Postbus 49, 4560 AA Hulst.</text:p>
            <text:p text:style-name="common-al">Hieraan zijn geen kosten verbonden.</text:p>
            <text:p text:style-name="common-al">
            
          </text:p>
            <text:p text:style-name="common-al">
            <text:span text:style-name="nadrukvet">Wilt u dat de werkzaamheden niet meteen worden uitgevoerd?</text:span>
          </text:p>
            <text:p text:style-name="common-al">Als u bezwaar maakt dan kunnen de werkzaamheden toch starten. Wilt u dat hiermee gewacht wordt totdat er een antwoord op uw bezwaarschrift is? Dan kunt u de</text:p>
            <text:p text:style-name="common-al">rechter vragen om een voorlopige uitspraak te doen. Dit heet een voorlopige voorziening. Er moet sprake zijn van spoed.</text:p>
            <text:p text:style-name="common-al">
            
          </text:p>
            <text:p text:style-name="common-al">Let erop dat u ook een bezwaarschrift hebt gestuurd naar de gemeente Hulst.</text:p>
            <text:p text:style-name="common-al">
            
          </text:p>
            <text:p text:style-name="common-al">Hoe vraagt u dit aan de rechter?</text:p>
            <text:p text:style-name="common-al">Door een brief te sturen vraagt u de rechter om een voorlopige uitspraak te doen.</text:p>
            <text:p text:style-name="common-al">U stuurt deze brief aan de Voorzieningenrechter van de Rechtbank Zeeland-West Brabant. Postbus 90006, 4800 PA Breda. </text:p>
            <text:p text:style-name="common-al">Stuur een kopie mee van uw bezwaarschrift dat u naar de gemeente Hulst heeft gestuurd.</text:p>
            <text:p text:style-name="last-al">Hieraan zijn kosten verbonden. U kunt aan de rechtbank vragen hoe hoog dit bedra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35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34328</meta:user-defined>
    <meta:user-defined meta:name="DCTERMS.abstract">Toestemming voor 0677934328 15 garageboxen bouwen aan Trumanlaan 43 a t/m h; Hulst, Trumanlaan 43 j t/m n; Hulst, Trumanlaan p en q</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besluit omgevingsvergunning, Trumanlaan 43 a, b,c,d,e,f,g,h,j,k,l,m,n,p,q</meta:user-defined>
    <meta:user-defined meta:name="OVERHEIDop.datumEindeReactietermijn">2026-02-02</meta:user-defined>
    <meta:user-defined meta:name="OVERHEIDop.terinzageleggingBG">https://www.digitale-inzage.nl/Gemeente%20Hulst/dossier/DsSoZimIl0Ou3Z29l1K4jA</meta:user-defined>
    <meta:user-defined meta:name="DCTERMS.W3CDTF/DCTERMS.available">2025-12-23</meta:user-defined>
    <meta:user-defined meta:name="DCTERMS.W3CDTF/OVERHEIDop.jaargang">2025</meta:user-defined>
    <meta:user-defined meta:name="OVERHEIDop.publicationIssue">563540</meta:user-defined>
    <meta:user-defined meta:name="OVERHEIDop.GmbID/DC.identifier">gmb-2025-563540</meta:user-defined>
    <meta:user-defined meta:name="OVERHEIDop.versieInformatie"/>
  </office:meta>
</office:document-meta>
</file>