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8 woningen en een huisartsenpraktijk, Keenenburgweg naast nummer 53 (sectie SLD02 B 3148) in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realiseren van 8 woningen en een huisartsenpraktijk op locatie Keenenburgweg naast nummer 53 (sectie SLD02 B 3148) in Schipluid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5-00000873.</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8 december 2025. De gemeente neemt daarover waarschijnlijk voor 12 februar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353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3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3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73</meta:user-defined>
    <meta:user-defined meta:name="DCTERMS.abstract">Betreft: Aanvraag op locatie Keenenburgweg naast nummer 53 (sectie SLD02 B 3148) in Schipluiden</meta:user-defined>
    <dc:language>nl</dc:language>
    <meta:user-defined meta:name="OVERHEIDop.locatietype/OVERHEIDop.gebiedsmarkering">Vlak</meta:user-defined>
    <meta:user-defined meta:name="DC.title">Aanvraag vergunning voor het realiseren van 8 woningen en een huisartsenpraktijk, Keenenburgweg naast nummer 53 (sectie SLD02 B 3148) in Schipluiden</meta:user-defined>
    <meta:user-defined meta:name="DCTERMS.W3CDTF/DCTERMS.available">2025-12-23</meta:user-defined>
    <meta:user-defined meta:name="DCTERMS.W3CDTF/OVERHEIDop.jaargang">2025</meta:user-defined>
    <meta:user-defined meta:name="OVERHEIDop.publicationIssue">563538</meta:user-defined>
    <meta:user-defined meta:name="OVERHEIDop.GmbID/DC.identifier">gmb-2025-563538</meta:user-defined>
    <meta:user-defined meta:name="OVERHEIDop.versieInformatie"/>
  </office:meta>
</office:document-meta>
</file>