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lotermeerlaan ter hoogte van nummer: 150 in AMSTERDAM</text:p>
            <text:p text:style-name="common-al">Looptijd :14-01-2026 t/m 04-02-2026</text:p>
            <text:p text:style-name="common-al">Verzonden naar aanvrager op: 18-12-2025</text:p>
            <text:p text:style-name="common-al">Kenmerk gemeente: Z/25/3061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15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5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22</meta:user-defined>
    <meta:user-defined meta:name="DCTERMS.abstract">TVM parkeervak,Slotermeerlaan 150 A 1063JW, 20260114, Slotermeerlaan ter hoogte van nummer: 150</meta:user-defined>
    <dc:language>nl</dc:language>
    <meta:user-defined meta:name="OVERHEIDop.locatietype/OVERHEIDop.gebiedsmarkering">Adres</meta:user-defined>
    <meta:user-defined meta:name="DC.title">Besluit apv vergunning Verleend - Slotermeerlaan ter hoogte van nummer: 15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35</meta:user-defined>
    <meta:user-defined meta:name="OVERHEIDop.GmbID/DC.identifier">gmb-2025-563535</meta:user-defined>
    <meta:user-defined meta:name="OVERHEIDop.versieInformatie"/>
  </office:meta>
</office:document-meta>
</file>