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eel besluit jeugdhulp gemeente Hoorn 2026</text:p>
      <text:section text:name="regeling_id1-3-2" text:style-name="regeling">
        <text:section text:name="aanhef_id1-3-2-1" text:style-name="aanhef">
          <text:section text:name="preambule_id1-3-2-1-1" text:style-name="preambule">
            <text:p text:style-name="al"/>
            <text:p text:style-name="al">Zaaknummer: 300422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financieel besluit wordt verstaan onder:</text:p>
                </text:list-item>
                <text:list-item text:style-override="id1-3-2-2-1-3-2-2">
                  <text:number>a.</text:number>
                  <text:p text:style-name="al">College: het college van burgemeester en wethouder(s) van de gemeente Hoorn</text:p>
                </text:list-item>
                <text:list-item text:style-override="id1-3-2-2-1-3-2-3">
                  <text:number>b.</text:number>
                  <text:p text:style-name="al">Instelling: Organisatorisch verband dat als een eigenstandige, juridische entiteit naar derden optreedt. De leiding hiervan berust bij een (raad van) bestuur of directie. </text:p>
                </text:list-item>
                <text:list-item text:style-override="id1-3-2-2-1-3-2-4">
                  <text:number>c.</text:number>
                  <text:p text:style-name="al">Jeugdige: persoon die gebruik maakt van een overige voorziening of aan wie een individuele voorziening of persoonsgebonden budget is verstrekt, als bedoeld in artikel 1.1 Jeugdwet;</text:p>
                </text:list-item>
                <text:list-item text:style-override="id1-3-2-2-1-3-2-5">
                  <text:number>d.</text:number>
                  <text:p text:style-name="al">Ouders: de (gezaghebbende) ouder(s) van de jeugdige dan wel zijn wettelijk vertegenwoordiger(s);</text:p>
                </text:list-item>
                <text:list-item text:style-override="id1-3-2-2-1-3-2-6">
                  <text:number>e.</text:number>
                  <text:p text:style-name="al">Pgb: persoonsgebonden budget (pgb)</text:p>
                </text:list-item>
                <text:list-item text:style-override="id1-3-2-2-1-3-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8">
                  <text:number>g.</text:number>
                  <text:p text:style-name="al">Verordening: de Verordening jeugdhulp gemeente Hoorn 2025</text:p>
                </text:list-item>
                <text:list-item text:style-override="id1-3-2-2-1-3-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3-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Formele hulp</text:p>
              <text:list text:style-name="id1-3-2-2-1-4-2">
                <text:list-item text:style-override="id1-3-2-2-1-4-2-1">
                  <text:number>1.</text:number>
                  <text:p text:style-name="al">Voor het berekenen van een pgb wordt uitgegaan van het tarief van het toepasselijke arrangement via zorg in natura.</text:p>
                </text:list-item>
                <text:list-item text:style-override="id1-3-2-2-1-4-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4-2-3">
                  <text:number>3.</text:number>
                  <text:p text:style-name="al">Het niveau van de te leveren hulp wordt ingedeeld op basis van de benodigde kwaliteit van de pgb-aanbieder.</text:p>
                </text:list-item>
                <text:list-item text:style-override="id1-3-2-2-1-4-2-4">
                  <text:number>4.</text:number>
                  <text:p text:style-name="al">Een passende voorziening wordt tegen een toereikend tarief toegekend.</text:p>
                </text:list-item>
              </text:list>
              <text:p text:style-name="al"/>
            </text:section>
            <text:section text:name="artikel_id1-3-2-2-1-5" text:style-name="artikel">
              <text:p text:style-name="artikel_kop_titel"><text:span text:style-name="artikel_kop_label">Artikel</text:span> <text:span text:style-name="artikel_kop_nr">3.</text:span> Toereikend tarief formele hulp</text:p>
              <text:list text:style-name="id1-3-2-2-1-5-2">
                <text:list-item text:style-override="id1-3-2-2-1-5-2-1">
                  <text:number>1.</text:number>
                  <text:p text:style-name="al">Het toereikend tarief voor jeugdhulp door een hulpverlener is een bedrag per uur, op basis van de volgende kwaliteit:</text:p>
                </text:list-item>
                <text:list-item text:style-override="id1-3-2-2-1-5-2-2">
                  <text:number>a.</text:number>
                  <text:p text:style-name="al">jeugdhulp op mbo-niveau, uitgevoerd door een instelling € 76,10</text:p>
                </text:list-item>
                <text:list-item text:style-override="id1-3-2-2-1-5-2-3">
                  <text:number>b.</text:number>
                  <text:p text:style-name="al">jeugdhulp op mbo-niveau, uitgevoerd door een zzp-er 85% € 64,69</text:p>
                </text:list-item>
                <text:list-item text:style-override="id1-3-2-2-1-5-2-4">
                  <text:number>c.</text:number>
                  <text:p text:style-name="al">jeugdhulp op hbo-niveau, uitgevoerd door een instelling € 90,44</text:p>
                </text:list-item>
                <text:list-item text:style-override="id1-3-2-2-1-5-2-5">
                  <text:number>d.</text:number>
                  <text:p text:style-name="al">jeugdhulp op hbo-niveau, uitgevoerd door een zzp-er 85% € 76,89</text:p>
                </text:list-item>
                <text:list-item text:style-override="id1-3-2-2-1-5-2-6">
                  <text:number>e.</text:number>
                  <text:p text:style-name="al">jeugdhulp op wo-niveau, uitgevoerd door een instelling € 121,32</text:p>
                </text:list-item>
                <text:list-item text:style-override="id1-3-2-2-1-5-2-7">
                  <text:number>f.</text:number>
                  <text:p text:style-name="al">jeugdhulp op wo-niveau, uitgevoerd door een zzp-er 85% € 103,12</text:p>
                </text:list-item>
              </text:list>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5,85 per uur en een maximum van € 25,85 per etmaal voor specialistische jeugdhulp met verblijf.</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met terugwerkende kracht in werking per 1 januari 2026 en het huidige ‘Financieel besluit jeugdhulp gemeente Hoorn 1 juli 2025’ wordt per die datum ingetrokken. </text:p>
              <text:p text:style-name="al"/>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2026’.</text:p>
              <text:p text:style-name="al"/>
              <text:p text:style-name="al">Vastgesteld bij collegebesluit in de vergadering van burgemeester en wethouders van Hoorn, </text:p>
              <text:p text:style-name="al">d.d. 16 december 2025</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5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3004228</meta:user-defined>
    <meta:user-defined meta:name="DCTERMS.alternative">Financieel besluit Jeugdhulp gemeente Hoorn 2026</meta:user-defined>
    <dc:language>nl</dc:language>
    <meta:user-defined meta:name="OVERHEIDop.locatietype/OVERHEIDop.gebiedsmarkering">Gemeente</meta:user-defined>
    <meta:user-defined meta:name="DC.title">Financieel besluit jeugdhulp gemeente Hoorn 2026</meta:user-defined>
    <meta:user-defined meta:name="DCTERMS.W3CDTF/DCTERMS.available">2025-12-30</meta:user-defined>
    <meta:user-defined meta:name="DCTERMS.W3CDTF/OVERHEIDop.jaargang">2025</meta:user-defined>
    <meta:user-defined meta:name="OVERHEIDop.publicationIssue">563532</meta:user-defined>
    <meta:user-defined meta:name="OVERHEIDop.betreftRegeling">CVDR752625_1</meta:user-defined>
    <meta:user-defined meta:name="xs:date/OVERHEIDop.startdatum">2026-01-01</meta:user-defined>
    <meta:user-defined meta:name="OVERHEIDop.GmbID/DC.identifier">gmb-2025-563532</meta:user-defined>
    <meta:user-defined meta:name="OVERHEIDop.versieInformatie"/>
  </office:meta>
</office:document-meta>
</file>