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C. Beetslaan 167, Hoofddorp - Revitaliseren gevels en aanbrenge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vitaliseren van de gevels en het aanbrengen van reclame</text:p>
            <text:p text:style-name="common-al">Aanvrager: Minerva Investments II B.V. </text:p>
            <text:p text:style-name="common-al">Zaaknummer: OD2025-0030850</text:p>
            <text:p text:style-name="common-al">DSO nummer: 2025102800604</text:p>
            <text:p text:style-name="common-al">Ontvangstdatum aanvraag: 28-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5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30850</meta:user-defined>
    <meta:user-defined meta:name="DCTERMS.abstract">het revitaliseren van de gevels en het aanbrengen van reclam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C. Beetslaan 167, Hoofddorp - Revitaliseren gevels en aanbrengen reclame</meta:user-defined>
    <meta:user-defined meta:name="DCTERMS.W3CDTF/DCTERMS.available">2025-12-23</meta:user-defined>
    <meta:user-defined meta:name="DCTERMS.W3CDTF/OVERHEIDop.jaargang">2025</meta:user-defined>
    <meta:user-defined meta:name="OVERHEIDop.publicationIssue">563530</meta:user-defined>
    <meta:user-defined meta:name="OVERHEIDop.GmbID/DC.identifier">gmb-2025-563530</meta:user-defined>
    <meta:user-defined meta:name="OVERHEIDop.versieInformatie"/>
  </office:meta>
</office:document-meta>
</file>