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Dunsedijk 10, 5085 N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nieuwe woning met bijgebouw, Dunsedijk 10, 5085 ND Esbeek  (perceel HVR00 F 1316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unsedijk 10, 5085 ND Esbeek (perceel HVR00 F 1316)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e woning met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22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352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2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2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322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Dunsedijk 10, 5085 ND Esbee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29</meta:user-defined>
    <meta:user-defined meta:name="OVERHEIDop.GmbID/DC.identifier">gmb-2025-563529</meta:user-defined>
    <meta:user-defined meta:name="OVERHEIDop.versieInformatie"/>
  </office:meta>
</office:document-meta>
</file>