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ktraweg te Goes  - Aanvraag omgevingsvergunning voor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5 een aanvraag hebben ontvangen voor een omgevingsvergunning op de locatie Elektraweg te Goes . De aanvraag is geregistreerd onder zaaknummer Z2025-00003296. De aanvraag betreft:</text:p>
            <text:p text:style-name="common-al">het aanleggen van een in/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5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96</meta:user-defined>
    <meta:user-defined meta:name="DCTERMS.abstract">Elektraweg te Goes  - Aanvraag omgevingsvergunning voor het aanleggen van een in/uitrit </meta:user-defined>
    <dc:language>nl</dc:language>
    <meta:user-defined meta:name="OVERHEIDop.locatietype/OVERHEIDop.gebiedsmarkering">Vlak</meta:user-defined>
    <meta:user-defined meta:name="DC.title">Elektraweg te Goes  - Aanvraag omgevingsvergunning voor het aanleggen van een in/uitrit</meta:user-defined>
    <meta:user-defined meta:name="DCTERMS.W3CDTF/DCTERMS.available">2025-12-23</meta:user-defined>
    <meta:user-defined meta:name="DCTERMS.W3CDTF/OVERHEIDop.jaargang">2025</meta:user-defined>
    <meta:user-defined meta:name="OVERHEIDop.publicationIssue">563528</meta:user-defined>
    <meta:user-defined meta:name="OVERHEIDop.GmbID/DC.identifier">gmb-2025-563528</meta:user-defined>
    <meta:user-defined meta:name="OVERHEIDop.versieInformatie"/>
  </office:meta>
</office:document-meta>
</file>