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ip en aanverwante 06-07-2025 / 05-07-2027 (Verkoopdagen/tijden) - Stadhuisplei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46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november 2025</text:p>
            <text:p text:style-name="common-al">
            <text:span text:style-name="nadrukvet">Omschrijving:</text:span> kip en aanverwante 06-07-2025 / 05-07-2027 (Verkoopdagen/tijden)</text:p>
            <text:p text:style-name="common-al">
            <text:span text:style-name="nadrukvet">Locatie:</text:span> Stadhuisplein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9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352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ip en aanverwante 06-07-2025 / 05-07-2027 (Verkoopdagen/tijden) - Stadhuisplein 1,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25</meta:user-defined>
    <meta:user-defined meta:name="OVERHEIDop.GmbID/DC.identifier">gmb-2025-563525</meta:user-defined>
    <meta:user-defined meta:name="OVERHEIDop.versieInformatie"/>
  </office:meta>
</office:document-meta>
</file>