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bestaande werktuigenberging/schuur voor een nieuwe schuur op de locatie Broekermolen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76 voor het vervangen van de bestaande werktuigenberging/schuur voor een nieuwe schuur op de locatie Broekermolenweg 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anuari 2026</text:span>
          </text:p>
            <text:p text:style-name="last-al">Belanghebbenden kunnen een bezwaar indienen tot uiterlijk 30 jan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35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76</meta:user-defined>
    <dc:language>nl</dc:language>
    <meta:user-defined meta:name="OVERHEIDop.locatietype/OVERHEIDop.gebiedsmarkering">Vlak</meta:user-defined>
    <meta:user-defined meta:name="DC.title">Besluit op aanvraag omgevingsvergunning voor het vervangen van de bestaande werktuigenberging/schuur voor een nieuwe schuur op de locatie Broekermolenweg 7 in Putt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23</meta:user-defined>
    <meta:user-defined meta:name="OVERHEIDop.GmbID/DC.identifier">gmb-2025-563523</meta:user-defined>
    <meta:user-defined meta:name="OVERHEIDop.versieInformatie"/>
  </office:meta>
</office:document-meta>
</file>