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sbesluit nadere regels Stimuleringsregeling afkoppelen hemelwater gemeente Asten 2020 en Stimuleringsregeling aanleg groene daken gemeente Ast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sten;</text:p>
            <text:p text:style-name="al"/>
            <text:p text:style-name="al">overwegende dat:</text:p>
            <text:p text:style-name="al"/>
            <text:list text:style-name="id1-3-2-1-1-5">
              <text:list-item text:style-override="id1-3-2-1-1-5-1">
                <text:number>-</text:number>
                <text:p text:style-name="al">De subsidie voor klimaatadaptieve maatregelen lokaal is vastgelegd in de nadere regels Stimuleringsregeling afkoppelen hemelwater gemeente Asten 2020 en Stimuleringsregeling aanleg groene daken gemeente Asten 2020.</text:p>
              </text:list-item>
              <text:list-item text:style-override="id1-3-2-1-1-5-2">
                <text:number>-</text:number>
                <text:p text:style-name="al">Er per 1 januari 2026 een gezamenlijke subsidieregeling voor klimaatadaptieve maatregelen wordt vastgesteld door het waterschap voor de regio’s As50+ en Land van Cuijk en Brabantse Peel;</text:p>
              </text:list-item>
              <text:list-item text:style-override="id1-3-2-1-1-5-3">
                <text:number>-</text:number>
                <text:p text:style-name="al">In de nieuwe subsidieregeling subsidie voor klimaatadaptieve maatregelen wordt geregeld;</text:p>
              </text:list-item>
              <text:list-item text:style-override="id1-3-2-1-1-5-4">
                <text:number>-</text:number>
                <text:p text:style-name="al">om die reden de Stimuleringsregelingen van de gemeente Asten dienen te worden ingetrokken;</text:p>
              </text:list-item>
            </text:list>
            <text:p text:style-name="al">besluit:</text:p>
            <text:p text:style-name="al"/>
            <text:p text:style-name="al">vast te stellen het Intrekkingsbesluit van Stimuleringsregeling afkoppelen hemelwater gemeente Asten 2020 en Stimuleringsregeling aanleg groene daken gemeente Asten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en nadere regels</text:p>
            <text:p text:style-name="al">De navolgende nadere regels worden ingetrokken:</text:p>
            <text:list text:style-name="id1-3-2-2-1-3">
              <text:list-item text:style-override="id1-3-2-2-1-3-1">
                <text:number>1.</text:number>
                <text:p text:style-name="al">Stimuleringsregeling afkoppelen hemelwater gemeente Asten 2020, vastgesteld op 12 december 2019.</text:p>
              </text:list-item>
              <text:list-item text:style-override="id1-3-2-2-1-3-2">
                <text:number>2.</text:number>
                <text:p text:style-name="al">Stimuleringsregeling aanleg groene daken gemeente Asten 2020, vastgesteld op 12 december 2019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1 januari 2026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vergangsrecht</text:p>
            <text:p text:style-name="al">De volgende nadere regels blijven van toepassing op aanvragen voor een stimuleringsbijdrage die vóór 1 januari 2026 zijn ingediend:</text:p>
            <text:list text:style-name="id1-3-2-2-3-3">
              <text:list-item text:style-override="id1-3-2-2-3-3-1">
                <text:number>1.</text:number>
                <text:p text:style-name="al">Stimuleringsregeling afkoppelen hemelwater gemeente Asten 2020, vastgesteld op 12 december 2019; </text:p>
              </text:list-item>
              <text:list-item text:style-override="id1-3-2-2-3-3-2">
                <text:number>2.</text:number>
                <text:p text:style-name="al">Stimuleringsregeling aanleg groene daken gemeente Asten 2020, vastgesteld op 12 december 2019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Intrekkingsbesluit van Stimuleringsregeling afkoppelen hemelwater gemeente Asten 2020 en Stimuleringsregeling aanleg groene daken gemeente Asten 2020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Asten van 18 november 2025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College van burgemeester en wethouders van Asten,</text:span></text:p>
          </text:section>
          <text:section text:name="ondertekening_id1-3-2-3-4">
            <text:p><text:span text:style-name="functie"/></text:p>
            <text:p><text:span text:style-name="functie">M. Derks</text:span></text:p>
            <text:p><text:span text:style-name="functie">secretaris</text:span></text:p>
          </text:section>
          <text:section text:name="ondertekening_id1-3-2-3-5">
            <text:p><text:span text:style-name="functie"/></text:p>
            <text:p><text:span text:style-name="functie">A. A. H. C. M. van Extel-van Katwijk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6352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2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52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As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Intrekkingsbesluit nadere regels Stimuleringsregeling afkoppelen hemelwater gemeente Asten 2020 en Stimuleringsregeling aanleg groene daken gemeente Asten 2020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521</meta:user-defined>
    <meta:user-defined meta:name="OVERHEIDop.GmbID/DC.identifier">gmb-2025-563521</meta:user-defined>
    <meta:user-defined meta:name="OVERHEIDop.versieInformatie"/>
  </office:meta>
</office:document-meta>
</file>