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Eikenheuvelweg 19,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12-2025 20:30 een aanvraag omgevingsvergunning ontvangen.</text:p>
            <text:p text:style-name="common-al">Het betreft een aanvraag op locatie Eikenheuvelweg 19, 5406 NA Uden met omschrijving "verbouwen van een bijgebouw naar mantelzorgwoning, plaatsen paardenverblijf, legaliseren verbouwd bijgebouw en bouwen van een overkapping (Omgevingsplan)".</text:p>
            <text:p text:style-name="common-al">De zaak is geregistreerd onder nummer 118587-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635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85872025</meta:user-defined>
    <meta:user-defined meta:name="DCTERMS.abstract">verbouwen van een bijgebouw naar mantelzorgwoning, plaatsen paardenverblijf, legaliseren verbouwd bijgebouw en bouw overkapping (Omgevingspla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Eikenheuvelweg 19, 5406 NA Uden</meta:user-defined>
    <meta:user-defined meta:name="DCTERMS.W3CDTF/DCTERMS.available">2025-12-23</meta:user-defined>
    <meta:user-defined meta:name="DCTERMS.W3CDTF/OVERHEIDop.jaargang">2025</meta:user-defined>
    <meta:user-defined meta:name="OVERHEIDop.publicationIssue">563520</meta:user-defined>
    <meta:user-defined meta:name="OVERHEIDop.GmbID/DC.identifier">gmb-2025-563520</meta:user-defined>
    <meta:user-defined meta:name="OVERHEIDop.versieInformatie"/>
  </office:meta>
</office:document-meta>
</file>