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Huizerweg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4-00000455 voor het wijzigen van de reeds verleende vergunning bouwen woning op locatie Oud Huizerweg 1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55</meta:user-defined>
    <meta:user-defined meta:name="DCTERMS.abstract">Betreft: Besluit op locatie Oud Huizerweg 12 in Naarden</meta:user-defined>
    <dc:language>nl</dc:language>
    <meta:user-defined meta:name="DC.title">Toegekende omgevingsvergunning Oud Huizerweg 12 in Naarden</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287</meta:user-defined>
    <meta:user-defined meta:name="OVERHEIDop.publicationIssue">56352</meta:user-defined>
    <meta:user-defined meta:name="OVERHEIDop.GmbID/DC.identifier">gmb-2025-56352</meta:user-defined>
    <meta:user-defined meta:name="OVERHEIDop.versieInformatie"/>
  </office:meta>
</office:document-meta>
</file>