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oor de verkoop van oliebollen, patat met stoofvlees en soep, op 31 december 2025, op het Churchillplein in Akersloot, verzenddatum 19 december 2025 (Z2025-00009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35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843</meta:user-defined>
    <meta:user-defined meta:name="DCTERMS.abstract">standplaatsvergunning voor de verkoop van oliebollen/stoof/soep/friet op 31-12Churchillplein, 1921ET Akersloot, verzenddatum 18 december 2025 (Z2025-00009843)</meta:user-defined>
    <dc:language>nl</dc:language>
    <meta:user-defined meta:name="OVERHEIDop.locatietype/OVERHEIDop.gebiedsmarkering">Punt</meta:user-defined>
    <meta:user-defined meta:name="DC.title">Gemeente Castricum, verleende standplaatsvergunning voor de verkoop van oliebollen, patat met stoofvlees en soep, op 31 december 2025, op het Churchillplein in Akersloot, verzenddatum 19 december 2025 (Z2025-00009843)</meta:user-defined>
    <meta:user-defined meta:name="DCTERMS.W3CDTF/DCTERMS.available">2025-12-23</meta:user-defined>
    <meta:user-defined meta:name="DCTERMS.W3CDTF/OVERHEIDop.jaargang">2025</meta:user-defined>
    <meta:user-defined meta:name="OVERHEIDop.publicationIssue">563514</meta:user-defined>
    <meta:user-defined meta:name="OVERHEIDop.GmbID/DC.identifier">gmb-2025-563514</meta:user-defined>
    <meta:user-defined meta:name="OVERHEIDop.versieInformatie"/>
  </office:meta>
</office:document-meta>
</file>