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24, 1231K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december 2025 een aanvraag omgevingsvergunning ontvangen voor het bouwen van een nieuw woonzorggebouw op Nieuw-Loosdrechtsedijk 24, 1231KX Loosdrecht. De aanvraag is geregistreerd onder zaaknummer Z2025-00001394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39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6351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1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4</meta:user-defined>
    <meta:user-defined meta:name="DCTERMS.abstract">Betreft: Aanvraag op locatie Nieuw-Loosdrechtsedijk 24, 1231KX Loosdrecht startdatum: 4 december 2025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24, 1231KX Loosdrech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13</meta:user-defined>
    <meta:user-defined meta:name="OVERHEIDop.GmbID/DC.identifier">gmb-2025-563513</meta:user-defined>
    <meta:user-defined meta:name="OVERHEIDop.versieInformatie"/>
  </office:meta>
</office:document-meta>
</file>