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Barrahus fase 2, kavel 22 aan de It Konvint 5 (Barrahûs fase 2, kavel 22) te Leeuwarden (OV-2025-0333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Barrahus fase 2, kavel 22 aan de It Konvint 5 (Barrahûs fase 2, kavel 22) te Leeuwarden. Bij ons geregistreerd onder kenmerk: OV-2025-033359. De verzenddatum van de omgevingsvergunning is 19-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5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59</meta:user-defined>
    <dc:language>nl</dc:language>
    <meta:user-defined meta:name="OVERHEIDop.locatietype/OVERHEIDop.gebiedsmarkering">Vlak</meta:user-defined>
    <meta:user-defined meta:name="DC.title">Verleende omgevingsvergunning voor het bouwen van een nieuwe woning Barrahus fase 2, kavel 22 aan de It Konvint 5 (Barrahûs fase 2, kavel 22) te Leeuwarden (OV-2025-033359)</meta:user-defined>
    <meta:user-defined meta:name="DCTERMS.W3CDTF/DCTERMS.available">2025-12-23</meta:user-defined>
    <meta:user-defined meta:name="DCTERMS.W3CDTF/OVERHEIDop.jaargang">2025</meta:user-defined>
    <meta:user-defined meta:name="OVERHEIDop.publicationIssue">563512</meta:user-defined>
    <meta:user-defined meta:name="OVERHEIDop.GmbID/DC.identifier">gmb-2025-563512</meta:user-defined>
    <meta:user-defined meta:name="OVERHEIDop.versieInformatie"/>
  </office:meta>
</office:document-meta>
</file>