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/>
    </style:style>
    <style:style style:family="table-column" style:parent-style-name="colspec" style:name="id1-3-2-2-2-5-1-2">
      <style:table-column-properties/>
    </style:style>
    <style:style style:family="table-column" style:parent-style-name="colspec" style:name="id1-3-2-2-2-5-1-3">
      <style:table-column-properties/>
    </style:style>
  </office:automatic-styles>
  <office:body>
    <office:text>
      <text:p text:style-name="new_page_staatscourant"/>
      <text:p text:style-name="single-kop-titel">Aanwijzing van collectieve dagen voo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Waalwijk; </text:span>
          </text:p>
            <text:p text:style-name="al">gelet op artikel 4.2 van de Algemene plaatselijke verordening (Apv); </text:p>
            <text:p text:style-name="al"/>
            <text:p text:style-name="al">besluit vast te stellen het volgende besluit van algemene strekking; </text:p>
            <text:p text:style-name="al"/>
            <text:p text:style-name="al">“Aanwijzing van collectieve dagen voor 2026”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bepaling </text:p>
            <text:p text:style-name="al">Een collectieve dag geldt inclusief de daaraan sluitende nacht tot uiterlijk 01.00 c.q. 03.00 uur (een en ander overeenkomstig de sluitingstijden uit artikel 2.29 van de Apv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aanwijzing </text:span> </text:p>
            <text:p text:style-name="al">De volgende dagen worden per kern aangewezen als dagen waarop binnen de horeca meer geluid wordt toegestaan, zoals bedoeld in artikel 4.2 lid 1 van de Apv</text:p>
            <text:p text:style-name="al"/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Kern: Waalwij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Aantal 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jaarsdag*</text:p>
                  </table:table-cell>
                  <table:table-cell table:style-name="entry" table:number-rows-spanned="1" table:number-columns-spanned="1">
                    <text:p text:style-name="table_al">1 januari 2026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13 februari 2026 t/m 17 februari 2026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</text:p>
                  </table:table-cell>
                  <table:table-cell table:style-name="entry" table:number-rows-spanned="1" table:number-columns-spanned="1">
                    <text:p text:style-name="table_al">8 april 2026 t/m 12 april 2026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 april 2026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26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 van de Langstraat</text:p>
                  </table:table-cell>
                  <table:table-cell table:style-name="entry" table:number-rows-spanned="1" table:number-columns-spanned="1">
                    <text:p text:style-name="table_al">12, 13 september 2026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jaarsdag*</text:p>
                  </table:table-cell>
                  <table:table-cell table:style-name="entry" table:number-rows-spanned="1" table:number-columns-spanned="1">
                    <text:p text:style-name="table_al">31 december 2026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1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Kern: Waspi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Aantal 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jaarsdag*</text:p>
                  </table:table-cell>
                  <table:table-cell table:style-name="entry" table:number-rows-spanned="1" table:number-columns-spanned="1">
                    <text:p text:style-name="table_al">1 januari 2026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13 februari 2026 t/m 17 februari 2026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 april 2026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26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</text:p>
                  </table:table-cell>
                  <table:table-cell table:style-name="entry" table:number-rows-spanned="1" table:number-columns-spanned="1">
                    <text:p text:style-name="table_al">30 augustus 2026 t/m 2 september 2026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 van de Langstraat</text:p>
                  </table:table-cell>
                  <table:table-cell table:style-name="entry" table:number-rows-spanned="1" table:number-columns-spanned="1">
                    <text:p text:style-name="table_al">12, 13 september 2026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jaarsdag*</text:p>
                  </table:table-cell>
                  <table:table-cell table:style-name="entry" table:number-rows-spanned="1" table:number-columns-spanned="1">
                    <text:p text:style-name="table_al">31 december 2026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1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Kern: Sprang-Capell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Aantal 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jaarsdag*</text:p>
                  </table:table-cell>
                  <table:table-cell table:style-name="entry" table:number-rows-spanned="1" table:number-columns-spanned="1">
                    <text:p text:style-name="table_al">1 januari 2026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13 februari 2026 t/m 17 februari 2026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 april 2026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26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 van de Langstraat</text:p>
                  </table:table-cell>
                  <table:table-cell table:style-name="entry" table:number-rows-spanned="1" table:number-columns-spanned="1">
                    <text:p text:style-name="table_al">12, 13 september 2026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jaarsdag*</text:p>
                  </table:table-cell>
                  <table:table-cell table:style-name="entry" table:number-rows-spanned="1" table:number-columns-spanned="1">
                    <text:p text:style-name="table_al">31 december 2026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11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 in de nacht van oud/nieuw kan een <text:span text:style-name="nadrukcur">regulier</text:span> horecabedrijf (geen vereniging of stichting zijnde) een afwijkend sluitingsuur bij de burgemeester aanvragen. Anders geldt het normale sluitingsuur van 03.00 uur.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Inwerkingtreding </text:span> </text:p>
            <text:p text:style-name="al">Dit besluit treedt in werking één dag na bekendmaking. </text:p>
            <text:p text:style-name="al">Aldus vastgesteld in de collegevergadering van 16 december 2025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T COLLEGE VAN WAALWIJK</text:span></text:p>
            <text:p><text:span text:style-name="ondertekening_naam">
            <text:span text:style-name="voornaam">de secretaris, de burgemeester, </text:span>
            <text:span text:style-name="achternaam"/>
          </text:span></text:p>
            <text:p><text:span text:style-name="functie">Michel Tromp, Sacha Au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6351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Openbare orde en veiligheid | Organisatie en beleid</meta:user-defined>
    <meta:user-defined meta:name="DC.source">APV 2025 art. 4.2]|[https://lokaleregelgeving.overheid.nl/CVDR735654/1</meta:user-defined>
    <meta:user-defined meta:name="DC.source">Onbekend</meta:user-defined>
    <meta:user-defined meta:name="OVERHEIDop.referentienummer">2025/057</meta:user-defined>
    <meta:user-defined meta:name="DCTERMS.alternative">Aanwijzing collectieve dagen voor 2026</meta:user-defined>
    <dc:language>nl</dc:language>
    <meta:user-defined meta:name="OVERHEIDop.locatietype/OVERHEIDop.gebiedsmarkering">Gemeente</meta:user-defined>
    <meta:user-defined meta:name="DC.title">Aanwijzing van collectieve dagen voor 20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511</meta:user-defined>
    <meta:user-defined meta:name="OVERHEIDop.betreftRegeling">CVDR752623_1</meta:user-defined>
    <meta:user-defined meta:name="OVERHEIDop.GmbID/DC.identifier">gmb-2025-563511</meta:user-defined>
    <meta:user-defined meta:name="xs:date/OVERHEIDop.startdatum">2026-01-01</meta:user-defined>
    <meta:user-defined meta:name="OVERHEIDop.versieInformatie"/>
  </office:meta>
</office:document-meta>
</file>