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Boedapest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oedapestlaan 10. Het gaat om het plaatsen van een container. De toestemming geldt tijdelijk, voor de volgende periode: 6 maart tot en met 28 april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1 jan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35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Boedapestlaan 10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51</meta:user-defined>
    <meta:user-defined meta:name="OVERHEIDop.GmbID/DC.identifier">gmb-2025-56351</meta:user-defined>
    <meta:user-defined meta:name="OVERHEIDop.versieInformatie"/>
  </office:meta>
</office:document-meta>
</file>