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Minstreelshoeve 2, 7326 TR Apeldoorn, het omzetten van 3 naar 4 verhuurbar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-12-2025</text:p>
            <text:p text:style-name="common-al">Zaaknummer:  020060340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5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34080</meta:user-defined>
    <dc:language>nl</dc:language>
    <meta:user-defined meta:name="OVERHEIDop.locatietype/OVERHEIDop.gebiedsmarkering">Punt</meta:user-defined>
    <meta:user-defined meta:name="DC.title">Aanvraag omgevingsvergunning (kamerverhuur) Minstreelshoeve 2, 7326 TR Apeldoorn, het omzetten van 3 naar 4 verhuurbare kamer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07</meta:user-defined>
    <meta:user-defined meta:name="OVERHEIDop.GmbID/DC.identifier">gmb-2025-563507</meta:user-defined>
    <meta:user-defined meta:name="OVERHEIDop.versieInformatie"/>
  </office:meta>
</office:document-meta>
</file>