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machineberging, Oordeelsestraat 92, 5111 PL Baarle-Nassau, Verzoeklocatie 2025080200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bouwen van een machineberging op het adres Oordeelsestraat 92, 5111 PL Baarle-Nassau. Verzenddatum besluit 19-12-2025 (111721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6350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0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0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721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bouwen van een machineberging, Oordeelsestraat 92, 5111 PL Baarle-Nassau, Verzoeklocatie 2025080200061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06</meta:user-defined>
    <meta:user-defined meta:name="OVERHEIDop.GmbID/DC.identifier">gmb-2025-563506</meta:user-defined>
    <meta:user-defined meta:name="OVERHEIDop.versieInformatie"/>
  </office:meta>
</office:document-meta>
</file>