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voor Van den Elsenstraat o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de zakelijke weergave van de anterieure overeenkomst voor de Van den Elsenstraat ong. ter inzage ligt. Het gemeentehuis is iedere werkdag geopend tussen 09.00 - 17.00 uur en op donderdagavond tussen 17.00 - 19.30 uur. </text:p>
            <text:p text:style-name="al">
            <text:span text:style-name="nadrukvet">Inzien</text:span>
          </text:p>
            <text:p text:style-name="al">Vanaf 25 december 2025 tot en met 4 februari 2026 ligt de zakelijke weergave van de anterieure overeenkomst ter inzage. De stukken zijn te raadplegen via de gemeentelijke website, <text:a xlink:href="https://www.sonenbreugel.nl" xlink:type="simple">www.sonenbreugel.nl</text:a>, of fysiek op het gemeentehuis.</text:p>
            <text:p text:style-name="al">
            <text:span text:style-name="nadrukvet">Zienswijze</text:span>
          </text:p>
            <text:p text:style-name="al">De zakelijke weergave van de anterieure overeenkomst staat niet open voor zienswijzen of bezwaar. </text:p>
            <text:p text:style-name="al">
            <text:span text:style-name="nadrukcur">Son en Breugel, 25 december 2025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35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anterieure overeenkomst voor Van den Elsenstraat on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503</meta:user-defined>
    <meta:user-defined meta:name="OVERHEIDop.GmbID/DC.identifier">gmb-2025-563503</meta:user-defined>
    <meta:user-defined meta:name="OVERHEIDop.versieInformatie"/>
  </office:meta>
</office:document-meta>
</file>