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Gijsbrecht Bokellaan 20, 2273 GV Voorburg - kenmerk 0000231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5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8802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Gijsbrecht Bokellaan 20, 2273 GV Voorburg - kenmerk 0000231880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02</meta:user-defined>
    <meta:user-defined meta:name="OVERHEIDop.GmbID/DC.identifier">gmb-2025-563502</meta:user-defined>
    <meta:user-defined meta:name="OVERHEIDop.versieInformatie"/>
  </office:meta>
</office:document-meta>
</file>