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9-1-1">
      <style:table-column-properties style:rel-column-width="7*"/>
    </style:style>
    <style:style style:family="table-column" style:parent-style-name="colspec" style:name="id1-3-2-4-99-1-2">
      <style:table-column-properties style:rel-column-width="39*"/>
    </style:style>
    <style:style style:family="table-column" style:parent-style-name="colspec" style:name="id1-3-2-4-99-1-3">
      <style:table-column-properties style:rel-column-width="17*"/>
    </style:style>
    <style:style style:family="table-column" style:parent-style-name="colspec" style:name="id1-3-2-4-99-1-4">
      <style:table-column-properties style:rel-column-width="31*"/>
    </style:style>
    <style:style style:family="table-column" style:parent-style-name="colspec" style:name="id1-3-2-4-110-1-1">
      <style:table-column-properties style:rel-column-width="46*"/>
    </style:style>
    <style:style style:family="table-column" style:parent-style-name="colspec" style:name="id1-3-2-4-110-1-2">
      <style:table-column-properties style:rel-column-width="48*"/>
    </style:style>
    <style:style style:family="table-column" style:parent-style-name="colspec" style:name="id1-3-2-4-114-1-1">
      <style:table-column-properties style:rel-column-width="8*"/>
    </style:style>
    <style:style style:family="table-column" style:parent-style-name="colspec" style:name="id1-3-2-4-114-1-2">
      <style:table-column-properties style:rel-column-width="32*"/>
    </style:style>
    <style:style style:family="table-column" style:parent-style-name="colspec" style:name="id1-3-2-4-114-1-3">
      <style:table-column-properties style:rel-column-width="16*"/>
    </style:style>
    <style:style style:family="table-column" style:parent-style-name="colspec" style:name="id1-3-2-4-114-1-4">
      <style:table-column-properties style:rel-column-width="14*"/>
    </style:style>
    <style:style style:family="table-column" style:parent-style-name="colspec" style:name="id1-3-2-4-114-1-5">
      <style:table-column-properties style:rel-column-width="22*"/>
    </style:style>
    <style:style style:family="table-column" style:parent-style-name="colspec" style:name="id1-3-2-4-136-1-1">
      <style:table-column-properties style:rel-column-width="9*"/>
    </style:style>
    <style:style style:family="table-column" style:parent-style-name="colspec" style:name="id1-3-2-4-136-1-2">
      <style:table-column-properties style:rel-column-width="51*"/>
    </style:style>
    <style:style style:family="table-column" style:parent-style-name="colspec" style:name="id1-3-2-4-136-1-3">
      <style:table-column-properties style:rel-column-width="34*"/>
    </style:style>
    <style:style style:family="table-column" style:parent-style-name="colspec" style:name="id1-3-2-4-157-1-1">
      <style:table-column-properties style:rel-column-width="46*"/>
    </style:style>
    <style:style style:family="table-column" style:parent-style-name="colspec" style:name="id1-3-2-4-157-1-2">
      <style:table-column-properties style:rel-column-width="49*"/>
    </style:style>
    <style:style style:family="table-column" style:parent-style-name="colspec" style:name="id1-3-2-4-161-1-1">
      <style:table-column-properties style:rel-column-width="9*"/>
    </style:style>
    <style:style style:family="table-column" style:parent-style-name="colspec" style:name="id1-3-2-4-161-1-2">
      <style:table-column-properties style:rel-column-width="46*"/>
    </style:style>
    <style:style style:family="table-column" style:parent-style-name="colspec" style:name="id1-3-2-4-161-1-3">
      <style:table-column-properties style:rel-column-width="15*"/>
    </style:style>
    <style:style style:family="table-column" style:parent-style-name="colspec" style:name="id1-3-2-4-161-1-4">
      <style:table-column-properties style:rel-column-width="23*"/>
    </style:style>
    <style:style style:family="table-column" style:parent-style-name="colspec" style:name="id1-3-2-4-169-1-1">
      <style:table-column-properties style:rel-column-width="9*"/>
    </style:style>
    <style:style style:family="table-column" style:parent-style-name="colspec" style:name="id1-3-2-4-169-1-2">
      <style:table-column-properties style:rel-column-width="46*"/>
    </style:style>
    <style:style style:family="table-column" style:parent-style-name="colspec" style:name="id1-3-2-4-169-1-3">
      <style:table-column-properties style:rel-column-width="15*"/>
    </style:style>
    <style:style style:family="table-column" style:parent-style-name="colspec" style:name="id1-3-2-4-169-1-4">
      <style:table-column-properties style:rel-column-width="23*"/>
    </style:style>
    <style:style style:family="table-column" style:parent-style-name="colspec" style:name="id1-3-2-4-180-1-1">
      <style:table-column-properties style:rel-column-width="11*"/>
    </style:style>
    <style:style style:family="table-column" style:parent-style-name="colspec" style:name="id1-3-2-4-180-1-2">
      <style:table-column-properties style:rel-column-width="45*"/>
    </style:style>
    <style:style style:family="table-column" style:parent-style-name="colspec" style:name="id1-3-2-4-180-1-3">
      <style:table-column-properties style:rel-column-width="15*"/>
    </style:style>
    <style:style style:family="table-column" style:parent-style-name="colspec" style:name="id1-3-2-4-180-1-4">
      <style:table-column-properties style:rel-column-width="23*"/>
    </style:style>
    <style:style style:family="table-column" style:parent-style-name="colspec" style:name="id1-3-2-4-192-1-1">
      <style:table-column-properties style:rel-column-width="46*"/>
    </style:style>
    <style:style style:family="table-column" style:parent-style-name="colspec" style:name="id1-3-2-4-192-1-2">
      <style:table-column-properties style:rel-column-width="49*"/>
    </style:style>
    <style:style style:family="table-column" style:parent-style-name="colspec" style:name="id1-3-2-4-196-1-1">
      <style:table-column-properties style:rel-column-width="9*"/>
    </style:style>
    <style:style style:family="table-column" style:parent-style-name="colspec" style:name="id1-3-2-4-196-1-2">
      <style:table-column-properties style:rel-column-width="46*"/>
    </style:style>
    <style:style style:family="table-column" style:parent-style-name="colspec" style:name="id1-3-2-4-196-1-3">
      <style:table-column-properties style:rel-column-width="15*"/>
    </style:style>
    <style:style style:family="table-column" style:parent-style-name="colspec" style:name="id1-3-2-4-196-1-4">
      <style:table-column-properties style:rel-column-width="24*"/>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39*"/>
    </style:style>
    <style:style style:family="table-column" style:parent-style-name="colspec" style:name="id1-3-2-4-203-1-3">
      <style:table-column-properties style:rel-column-width="16*"/>
    </style:style>
    <style:style style:family="table-column" style:parent-style-name="colspec" style:name="id1-3-2-4-203-1-4">
      <style:table-column-properties style:rel-column-width="30*"/>
    </style:style>
    <style:style style:family="table-column" style:parent-style-name="colspec" style:name="id1-3-2-4-215-1-1">
      <style:table-column-properties style:rel-column-width="9*"/>
    </style:style>
    <style:style style:family="table-column" style:parent-style-name="colspec" style:name="id1-3-2-4-215-1-2">
      <style:table-column-properties style:rel-column-width="46*"/>
    </style:style>
    <style:style style:family="table-column" style:parent-style-name="colspec" style:name="id1-3-2-4-215-1-3">
      <style:table-column-properties style:rel-column-width="16*"/>
    </style:style>
    <style:style style:family="table-column" style:parent-style-name="colspec" style:name="id1-3-2-4-215-1-4">
      <style:table-column-properties style:rel-column-width="24*"/>
    </style:style>
    <style:style style:family="table-column" style:parent-style-name="colspec" style:name="id1-3-2-4-228-1-1">
      <style:table-column-properties style:rel-column-width="45*"/>
    </style:style>
    <style:style style:family="table-column" style:parent-style-name="colspec" style:name="id1-3-2-4-228-1-2">
      <style:table-column-properties style:rel-column-width="50*"/>
    </style:style>
    <style:style style:family="table-column" style:parent-style-name="colspec" style:name="id1-3-2-4-232-1-1">
      <style:table-column-properties style:rel-column-width="9*"/>
    </style:style>
    <style:style style:family="table-column" style:parent-style-name="colspec" style:name="id1-3-2-4-232-1-2">
      <style:table-column-properties style:rel-column-width="46*"/>
    </style:style>
    <style:style style:family="table-column" style:parent-style-name="colspec" style:name="id1-3-2-4-232-1-3">
      <style:table-column-properties style:rel-column-width="15*"/>
    </style:style>
    <style:style style:family="table-column" style:parent-style-name="colspec" style:name="id1-3-2-4-232-1-4">
      <style:table-column-properties style:rel-column-width="24*"/>
    </style:style>
    <style:style style:family="table-column" style:parent-style-name="colspec" style:name="id1-3-2-4-237-1-1">
      <style:table-column-properties style:rel-column-width="9*"/>
    </style:style>
    <style:style style:family="table-column" style:parent-style-name="colspec" style:name="id1-3-2-4-237-1-2">
      <style:table-column-properties style:rel-column-width="46*"/>
    </style:style>
    <style:style style:family="table-column" style:parent-style-name="colspec" style:name="id1-3-2-4-237-1-3">
      <style:table-column-properties style:rel-column-width="15*"/>
    </style:style>
    <style:style style:family="table-column" style:parent-style-name="colspec" style:name="id1-3-2-4-237-1-4">
      <style:table-column-properties style:rel-column-width="24*"/>
    </style:style>
    <style:style style:family="table-column" style:parent-style-name="colspec" style:name="id1-3-2-4-242-1-1">
      <style:table-column-properties style:rel-column-width="9*"/>
    </style:style>
    <style:style style:family="table-column" style:parent-style-name="colspec" style:name="id1-3-2-4-242-1-2">
      <style:table-column-properties style:rel-column-width="46*"/>
    </style:style>
    <style:style style:family="table-column" style:parent-style-name="colspec" style:name="id1-3-2-4-242-1-3">
      <style:table-column-properties style:rel-column-width="15*"/>
    </style:style>
    <style:style style:family="table-column" style:parent-style-name="colspec" style:name="id1-3-2-4-242-1-4">
      <style:table-column-properties style:rel-column-width="23*"/>
    </style:style>
    <style:style style:family="table-column" style:parent-style-name="colspec" style:name="id1-3-2-4-253-1-1">
      <style:table-column-properties style:rel-column-width="9*"/>
    </style:style>
    <style:style style:family="table-column" style:parent-style-name="colspec" style:name="id1-3-2-4-253-1-2">
      <style:table-column-properties style:rel-column-width="46*"/>
    </style:style>
    <style:style style:family="table-column" style:parent-style-name="colspec" style:name="id1-3-2-4-253-1-3">
      <style:table-column-properties style:rel-column-width="15*"/>
    </style:style>
    <style:style style:family="table-column" style:parent-style-name="colspec" style:name="id1-3-2-4-253-1-4">
      <style:table-column-properties style:rel-column-width="23*"/>
    </style:style>
    <style:style style:family="table-column" style:parent-style-name="colspec" style:name="id1-3-2-4-264-1-1">
      <style:table-column-properties style:rel-column-width="45*"/>
    </style:style>
    <style:style style:family="table-column" style:parent-style-name="colspec" style:name="id1-3-2-4-264-1-2">
      <style:table-column-properties style:rel-column-width="49*"/>
    </style:style>
    <style:style style:family="table-column" style:parent-style-name="colspec" style:name="id1-3-2-4-264-1-3">
      <style:table-column-properties style:rel-column-width="0*"/>
    </style:style>
    <style:style style:family="table-column" style:parent-style-name="colspec" style:name="id1-3-2-4-268-1-1">
      <style:table-column-properties style:rel-column-width="9*"/>
    </style:style>
    <style:style style:family="table-column" style:parent-style-name="colspec" style:name="id1-3-2-4-268-1-2">
      <style:table-column-properties style:rel-column-width="46*"/>
    </style:style>
    <style:style style:family="table-column" style:parent-style-name="colspec" style:name="id1-3-2-4-268-1-3">
      <style:table-column-properties style:rel-column-width="15*"/>
    </style:style>
    <style:style style:family="table-column" style:parent-style-name="colspec" style:name="id1-3-2-4-268-1-4">
      <style:table-column-properties style:rel-column-width="22*"/>
    </style:style>
    <style:style style:family="table-column" style:parent-style-name="colspec" style:name="id1-3-2-4-272-1-1">
      <style:table-column-properties style:rel-column-width="9*"/>
    </style:style>
    <style:style style:family="table-column" style:parent-style-name="colspec" style:name="id1-3-2-4-272-1-2">
      <style:table-column-properties style:rel-column-width="47*"/>
    </style:style>
    <style:style style:family="table-column" style:parent-style-name="colspec" style:name="id1-3-2-4-272-1-3">
      <style:table-column-properties style:rel-column-width="16*"/>
    </style:style>
    <style:style style:family="table-column" style:parent-style-name="colspec" style:name="id1-3-2-4-272-1-4">
      <style:table-column-properties style:rel-column-width="22*"/>
    </style:style>
    <style:style style:family="table-column" style:parent-style-name="colspec" style:name="id1-3-2-4-276-1-1">
      <style:table-column-properties style:rel-column-width="9*"/>
    </style:style>
    <style:style style:family="table-column" style:parent-style-name="colspec" style:name="id1-3-2-4-276-1-2">
      <style:table-column-properties style:rel-column-width="46*"/>
    </style:style>
    <style:style style:family="table-column" style:parent-style-name="colspec" style:name="id1-3-2-4-276-1-3">
      <style:table-column-properties style:rel-column-width="15*"/>
    </style:style>
    <style:style style:family="table-column" style:parent-style-name="colspec" style:name="id1-3-2-4-276-1-4">
      <style:table-column-properties style:rel-column-width="22*"/>
    </style:style>
    <style:style style:family="table-column" style:parent-style-name="colspec" style:name="id1-3-2-4-287-1-1">
      <style:table-column-properties style:rel-column-width="8*"/>
    </style:style>
    <style:style style:family="table-column" style:parent-style-name="colspec" style:name="id1-3-2-4-287-1-2">
      <style:table-column-properties style:rel-column-width="48*"/>
    </style:style>
    <style:style style:family="table-column" style:parent-style-name="colspec" style:name="id1-3-2-4-287-1-3">
      <style:table-column-properties style:rel-column-width="15*"/>
    </style:style>
    <style:style style:family="table-column" style:parent-style-name="colspec" style:name="id1-3-2-4-287-1-4">
      <style:table-column-properties style:rel-column-width="22*"/>
    </style:style>
    <style:style style:family="table-column" style:parent-style-name="colspec" style:name="id1-3-2-4-302-1-1">
      <style:table-column-properties style:rel-column-width="46*"/>
    </style:style>
    <style:style style:family="table-column" style:parent-style-name="colspec" style:name="id1-3-2-4-302-1-2">
      <style:table-column-properties style:rel-column-width="48*"/>
    </style:style>
    <style:style style:family="table-column" style:parent-style-name="colspec" style:name="id1-3-2-4-306-1-1">
      <style:table-column-properties style:rel-column-width="9*"/>
    </style:style>
    <style:style style:family="table-column" style:parent-style-name="colspec" style:name="id1-3-2-4-306-1-2">
      <style:table-column-properties style:rel-column-width="46*"/>
    </style:style>
    <style:style style:family="table-column" style:parent-style-name="colspec" style:name="id1-3-2-4-306-1-3">
      <style:table-column-properties style:rel-column-width="15*"/>
    </style:style>
    <style:style style:family="table-column" style:parent-style-name="colspec" style:name="id1-3-2-4-306-1-4">
      <style:table-column-properties style:rel-column-width="23*"/>
    </style:style>
    <style:style style:family="table-column" style:parent-style-name="colspec" style:name="id1-3-2-4-310-1-1">
      <style:table-column-properties style:rel-column-width="9*"/>
    </style:style>
    <style:style style:family="table-column" style:parent-style-name="colspec" style:name="id1-3-2-4-310-1-2">
      <style:table-column-properties style:rel-column-width="47*"/>
    </style:style>
    <style:style style:family="table-column" style:parent-style-name="colspec" style:name="id1-3-2-4-310-1-3">
      <style:table-column-properties style:rel-column-width="15*"/>
    </style:style>
    <style:style style:family="table-column" style:parent-style-name="colspec" style:name="id1-3-2-4-310-1-4">
      <style:table-column-properties style:rel-column-width="23*"/>
    </style:style>
    <style:style style:family="table-column" style:parent-style-name="colspec" style:name="id1-3-2-4-314-1-1">
      <style:table-column-properties style:rel-column-width="9*"/>
    </style:style>
    <style:style style:family="table-column" style:parent-style-name="colspec" style:name="id1-3-2-4-314-1-2">
      <style:table-column-properties style:rel-column-width="46*"/>
    </style:style>
    <style:style style:family="table-column" style:parent-style-name="colspec" style:name="id1-3-2-4-314-1-3">
      <style:table-column-properties style:rel-column-width="15*"/>
    </style:style>
    <style:style style:family="table-column" style:parent-style-name="colspec" style:name="id1-3-2-4-314-1-4">
      <style:table-column-properties style:rel-column-width="23*"/>
    </style:style>
    <style:style style:family="table-column" style:parent-style-name="colspec" style:name="id1-3-2-4-325-1-1">
      <style:table-column-properties style:rel-column-width="9*"/>
    </style:style>
    <style:style style:family="table-column" style:parent-style-name="colspec" style:name="id1-3-2-4-325-1-2">
      <style:table-column-properties style:rel-column-width="46*"/>
    </style:style>
    <style:style style:family="table-column" style:parent-style-name="colspec" style:name="id1-3-2-4-325-1-3">
      <style:table-column-properties style:rel-column-width="15*"/>
    </style:style>
    <style:style style:family="table-column" style:parent-style-name="colspec" style:name="id1-3-2-4-325-1-4">
      <style:table-column-properties style:rel-column-width="23*"/>
    </style:style>
    <style:style style:family="table-column" style:parent-style-name="colspec" style:name="id1-3-2-4-336-1-1">
      <style:table-column-properties style:rel-column-width="46*"/>
    </style:style>
    <style:style style:family="table-column" style:parent-style-name="colspec" style:name="id1-3-2-4-336-1-2">
      <style:table-column-properties style:rel-column-width="48*"/>
    </style:style>
    <style:style style:family="table-column" style:parent-style-name="colspec" style:name="id1-3-2-4-340-1-1">
      <style:table-column-properties style:rel-column-width="9*"/>
    </style:style>
    <style:style style:family="table-column" style:parent-style-name="colspec" style:name="id1-3-2-4-340-1-2">
      <style:table-column-properties style:rel-column-width="47*"/>
    </style:style>
    <style:style style:family="table-column" style:parent-style-name="colspec" style:name="id1-3-2-4-340-1-3">
      <style:table-column-properties style:rel-column-width="15*"/>
    </style:style>
    <style:style style:family="table-column" style:parent-style-name="colspec" style:name="id1-3-2-4-340-1-4">
      <style:table-column-properties style:rel-column-width="22*"/>
    </style:style>
    <style:style style:family="table-column" style:parent-style-name="colspec" style:name="id1-3-2-4-344-1-1">
      <style:table-column-properties style:rel-column-width="9*"/>
    </style:style>
    <style:style style:family="table-column" style:parent-style-name="colspec" style:name="id1-3-2-4-344-1-2">
      <style:table-column-properties style:rel-column-width="46*"/>
    </style:style>
    <style:style style:family="table-column" style:parent-style-name="colspec" style:name="id1-3-2-4-344-1-3">
      <style:table-column-properties style:rel-column-width="15*"/>
    </style:style>
    <style:style style:family="table-column" style:parent-style-name="colspec" style:name="id1-3-2-4-344-1-4">
      <style:table-column-properties style:rel-column-width="22*"/>
    </style:style>
    <style:style style:family="table-column" style:parent-style-name="colspec" style:name="id1-3-2-4-348-1-1">
      <style:table-column-properties style:rel-column-width="9*"/>
    </style:style>
    <style:style style:family="table-column" style:parent-style-name="colspec" style:name="id1-3-2-4-348-1-2">
      <style:table-column-properties style:rel-column-width="46*"/>
    </style:style>
    <style:style style:family="table-column" style:parent-style-name="colspec" style:name="id1-3-2-4-348-1-3">
      <style:table-column-properties style:rel-column-width="15*"/>
    </style:style>
    <style:style style:family="table-column" style:parent-style-name="colspec" style:name="id1-3-2-4-348-1-4">
      <style:table-column-properties style:rel-column-width="22*"/>
    </style:style>
    <style:style style:family="table-column" style:parent-style-name="colspec" style:name="id1-3-2-4-348-1-5">
      <style:table-column-properties style:rel-column-width="1*"/>
    </style:style>
    <style:style style:family="table-column" style:parent-style-name="colspec" style:name="id1-3-2-4-359-1-1">
      <style:table-column-properties style:rel-column-width="9*"/>
    </style:style>
    <style:style style:family="table-column" style:parent-style-name="colspec" style:name="id1-3-2-4-359-1-2">
      <style:table-column-properties style:rel-column-width="47*"/>
    </style:style>
    <style:style style:family="table-column" style:parent-style-name="colspec" style:name="id1-3-2-4-359-1-3">
      <style:table-column-properties style:rel-column-width="15*"/>
    </style:style>
    <style:style style:family="table-column" style:parent-style-name="colspec" style:name="id1-3-2-4-359-1-4">
      <style:table-column-properties style:rel-column-width="22*"/>
    </style:style>
    <style:style style:family="table-column" style:parent-style-name="colspec" style:name="id1-3-2-4-371-1-1">
      <style:table-column-properties style:rel-column-width="46*"/>
    </style:style>
    <style:style style:family="table-column" style:parent-style-name="colspec" style:name="id1-3-2-4-371-1-2">
      <style:table-column-properties style:rel-column-width="48*"/>
    </style:style>
    <style:style style:family="table-column" style:parent-style-name="colspec" style:name="id1-3-2-4-375-1-1">
      <style:table-column-properties style:rel-column-width="9*"/>
    </style:style>
    <style:style style:family="table-column" style:parent-style-name="colspec" style:name="id1-3-2-4-375-1-2">
      <style:table-column-properties style:rel-column-width="46*"/>
    </style:style>
    <style:style style:family="table-column" style:parent-style-name="colspec" style:name="id1-3-2-4-375-1-3">
      <style:table-column-properties style:rel-column-width="15*"/>
    </style:style>
    <style:style style:family="table-column" style:parent-style-name="colspec" style:name="id1-3-2-4-375-1-4">
      <style:table-column-properties style:rel-column-width="22*"/>
    </style:style>
    <style:style style:family="table-column" style:parent-style-name="colspec" style:name="id1-3-2-4-379-1-1">
      <style:table-column-properties style:rel-column-width="9*"/>
    </style:style>
    <style:style style:family="table-column" style:parent-style-name="colspec" style:name="id1-3-2-4-379-1-2">
      <style:table-column-properties style:rel-column-width="47*"/>
    </style:style>
    <style:style style:family="table-column" style:parent-style-name="colspec" style:name="id1-3-2-4-379-1-3">
      <style:table-column-properties style:rel-column-width="15*"/>
    </style:style>
    <style:style style:family="table-column" style:parent-style-name="colspec" style:name="id1-3-2-4-379-1-4">
      <style:table-column-properties style:rel-column-width="22*"/>
    </style:style>
    <style:style style:family="table-column" style:parent-style-name="colspec" style:name="id1-3-2-4-383-1-1">
      <style:table-column-properties style:rel-column-width="9*"/>
    </style:style>
    <style:style style:family="table-column" style:parent-style-name="colspec" style:name="id1-3-2-4-383-1-2">
      <style:table-column-properties style:rel-column-width="47*"/>
    </style:style>
    <style:style style:family="table-column" style:parent-style-name="colspec" style:name="id1-3-2-4-383-1-3">
      <style:table-column-properties style:rel-column-width="15*"/>
    </style:style>
    <style:style style:family="table-column" style:parent-style-name="colspec" style:name="id1-3-2-4-383-1-4">
      <style:table-column-properties style:rel-column-width="23*"/>
    </style:style>
    <style:style style:family="table-column" style:parent-style-name="colspec" style:name="id1-3-2-4-387-1-1">
      <style:table-column-properties style:rel-column-width="9*"/>
    </style:style>
    <style:style style:family="table-column" style:parent-style-name="colspec" style:name="id1-3-2-4-387-1-2">
      <style:table-column-properties style:rel-column-width="45*"/>
    </style:style>
    <style:style style:family="table-column" style:parent-style-name="colspec" style:name="id1-3-2-4-387-1-3">
      <style:table-column-properties style:rel-column-width="16*"/>
    </style:style>
    <style:style style:family="table-column" style:parent-style-name="colspec" style:name="id1-3-2-4-387-1-4">
      <style:table-column-properties style:rel-column-width="23*"/>
    </style:style>
    <style:style style:family="table-column" style:parent-style-name="colspec" style:name="id1-3-2-4-394-1-1">
      <style:table-column-properties style:rel-column-width="9*"/>
    </style:style>
    <style:style style:family="table-column" style:parent-style-name="colspec" style:name="id1-3-2-4-394-1-2">
      <style:table-column-properties style:rel-column-width="47*"/>
    </style:style>
    <style:style style:family="table-column" style:parent-style-name="colspec" style:name="id1-3-2-4-394-1-3">
      <style:table-column-properties style:rel-column-width="15*"/>
    </style:style>
    <style:style style:family="table-column" style:parent-style-name="colspec" style:name="id1-3-2-4-394-1-4">
      <style:table-column-properties style:rel-column-width="23*"/>
    </style:style>
    <style:style style:family="table-column" style:parent-style-name="colspec" style:name="id1-3-2-4-405-1-1">
      <style:table-column-properties style:rel-column-width="46*"/>
    </style:style>
    <style:style style:family="table-column" style:parent-style-name="colspec" style:name="id1-3-2-4-405-1-2">
      <style:table-column-properties style:rel-column-width="48*"/>
    </style:style>
    <style:style style:family="table-column" style:parent-style-name="colspec" style:name="id1-3-2-4-409-1-1">
      <style:table-column-properties style:rel-column-width="9*"/>
    </style:style>
    <style:style style:family="table-column" style:parent-style-name="colspec" style:name="id1-3-2-4-409-1-2">
      <style:table-column-properties style:rel-column-width="47*"/>
    </style:style>
    <style:style style:family="table-column" style:parent-style-name="colspec" style:name="id1-3-2-4-409-1-3">
      <style:table-column-properties style:rel-column-width="15*"/>
    </style:style>
    <style:style style:family="table-column" style:parent-style-name="colspec" style:name="id1-3-2-4-409-1-4">
      <style:table-column-properties style:rel-column-width="22*"/>
    </style:style>
    <style:style style:family="table-column" style:parent-style-name="colspec" style:name="id1-3-2-4-417-1-1">
      <style:table-column-properties style:rel-column-width="9*"/>
    </style:style>
    <style:style style:family="table-column" style:parent-style-name="colspec" style:name="id1-3-2-4-417-1-2">
      <style:table-column-properties style:rel-column-width="49*"/>
    </style:style>
    <style:style style:family="table-column" style:parent-style-name="colspec" style:name="id1-3-2-4-417-1-3">
      <style:table-column-properties style:rel-column-width="13*"/>
    </style:style>
    <style:style style:family="table-column" style:parent-style-name="colspec" style:name="id1-3-2-4-417-1-4">
      <style:table-column-properties style:rel-column-width="22*"/>
    </style:style>
    <style:style style:family="table-column" style:parent-style-name="colspec" style:name="id1-3-2-4-428-1-1">
      <style:table-column-properties style:rel-column-width="9*"/>
    </style:style>
    <style:style style:family="table-column" style:parent-style-name="colspec" style:name="id1-3-2-4-428-1-2">
      <style:table-column-properties style:rel-column-width="46*"/>
    </style:style>
    <style:style style:family="table-column" style:parent-style-name="colspec" style:name="id1-3-2-4-428-1-3">
      <style:table-column-properties style:rel-column-width="15*"/>
    </style:style>
    <style:style style:family="table-column" style:parent-style-name="colspec" style:name="id1-3-2-4-428-1-4">
      <style:table-column-properties style:rel-column-width="22*"/>
    </style:style>
    <style:style style:family="table-column" style:parent-style-name="colspec" style:name="id1-3-2-4-441-1-1">
      <style:table-column-properties style:rel-column-width="46*"/>
    </style:style>
    <style:style style:family="table-column" style:parent-style-name="colspec" style:name="id1-3-2-4-441-1-2">
      <style:table-column-properties style:rel-column-width="49*"/>
    </style:style>
    <style:style style:family="table-column" style:parent-style-name="colspec" style:name="id1-3-2-4-445-1-1">
      <style:table-column-properties style:rel-column-width="9*"/>
    </style:style>
    <style:style style:family="table-column" style:parent-style-name="colspec" style:name="id1-3-2-4-445-1-2">
      <style:table-column-properties style:rel-column-width="47*"/>
    </style:style>
    <style:style style:family="table-column" style:parent-style-name="colspec" style:name="id1-3-2-4-445-1-3">
      <style:table-column-properties style:rel-column-width="15*"/>
    </style:style>
    <style:style style:family="table-column" style:parent-style-name="colspec" style:name="id1-3-2-4-445-1-4">
      <style:table-column-properties style:rel-column-width="23*"/>
    </style:style>
    <style:style style:family="table-column" style:parent-style-name="colspec" style:name="id1-3-2-4-449-1-1">
      <style:table-column-properties style:rel-column-width="11*"/>
    </style:style>
    <style:style style:family="table-column" style:parent-style-name="colspec" style:name="id1-3-2-4-449-1-2">
      <style:table-column-properties style:rel-column-width="44*"/>
    </style:style>
    <style:style style:family="table-column" style:parent-style-name="colspec" style:name="id1-3-2-4-449-1-3">
      <style:table-column-properties style:rel-column-width="15*"/>
    </style:style>
    <style:style style:family="table-column" style:parent-style-name="colspec" style:name="id1-3-2-4-449-1-4">
      <style:table-column-properties style:rel-column-width="23*"/>
    </style:style>
    <style:style style:family="table-column" style:parent-style-name="colspec" style:name="id1-3-2-4-453-1-1">
      <style:table-column-properties style:rel-column-width="9*"/>
    </style:style>
    <style:style style:family="table-column" style:parent-style-name="colspec" style:name="id1-3-2-4-453-1-2">
      <style:table-column-properties style:rel-column-width="47*"/>
    </style:style>
    <style:style style:family="table-column" style:parent-style-name="colspec" style:name="id1-3-2-4-453-1-3">
      <style:table-column-properties style:rel-column-width="15*"/>
    </style:style>
    <style:style style:family="table-column" style:parent-style-name="colspec" style:name="id1-3-2-4-453-1-4">
      <style:table-column-properties style:rel-column-width="24*"/>
    </style:style>
    <style:style style:family="table-column" style:parent-style-name="colspec" style:name="id1-3-2-4-457-1-1">
      <style:table-column-properties style:rel-column-width="9*"/>
    </style:style>
    <style:style style:family="table-column" style:parent-style-name="colspec" style:name="id1-3-2-4-457-1-2">
      <style:table-column-properties style:rel-column-width="47*"/>
    </style:style>
    <style:style style:family="table-column" style:parent-style-name="colspec" style:name="id1-3-2-4-457-1-3">
      <style:table-column-properties style:rel-column-width="15*"/>
    </style:style>
    <style:style style:family="table-column" style:parent-style-name="colspec" style:name="id1-3-2-4-457-1-4">
      <style:table-column-properties style:rel-column-width="23*"/>
    </style:style>
    <style:style style:family="table-column" style:parent-style-name="colspec" style:name="id1-3-2-4-464-1-1">
      <style:table-column-properties style:rel-column-width="9*"/>
    </style:style>
    <style:style style:family="table-column" style:parent-style-name="colspec" style:name="id1-3-2-4-464-1-2">
      <style:table-column-properties style:rel-column-width="47*"/>
    </style:style>
    <style:style style:family="table-column" style:parent-style-name="colspec" style:name="id1-3-2-4-464-1-3">
      <style:table-column-properties style:rel-column-width="15*"/>
    </style:style>
    <style:style style:family="table-column" style:parent-style-name="colspec" style:name="id1-3-2-4-464-1-4">
      <style:table-column-properties style:rel-column-width="23*"/>
    </style:style>
    <style:style style:family="table-column" style:parent-style-name="colspec" style:name="id1-3-2-4-477-1-1">
      <style:table-column-properties style:rel-column-width="22*"/>
    </style:style>
    <style:style style:family="table-column" style:parent-style-name="colspec" style:name="id1-3-2-4-477-1-2">
      <style:table-column-properties style:rel-column-width="71*"/>
    </style:style>
    <style:style style:family="table-column" style:parent-style-name="colspec" style:name="id1-3-2-4-481-1-1">
      <style:table-column-properties style:rel-column-width="9*"/>
    </style:style>
    <style:style style:family="table-column" style:parent-style-name="colspec" style:name="id1-3-2-4-481-1-2">
      <style:table-column-properties style:rel-column-width="46*"/>
    </style:style>
    <style:style style:family="table-column" style:parent-style-name="colspec" style:name="id1-3-2-4-481-1-3">
      <style:table-column-properties style:rel-column-width="15*"/>
    </style:style>
    <style:style style:family="table-column" style:parent-style-name="colspec" style:name="id1-3-2-4-481-1-4">
      <style:table-column-properties style:rel-column-width="23*"/>
    </style:style>
    <style:style style:family="table-column" style:parent-style-name="colspec" style:name="id1-3-2-4-485-1-1">
      <style:table-column-properties style:rel-column-width="9*"/>
    </style:style>
    <style:style style:family="table-column" style:parent-style-name="colspec" style:name="id1-3-2-4-485-1-2">
      <style:table-column-properties style:rel-column-width="45*"/>
    </style:style>
    <style:style style:family="table-column" style:parent-style-name="colspec" style:name="id1-3-2-4-485-1-3">
      <style:table-column-properties style:rel-column-width="15*"/>
    </style:style>
    <style:style style:family="table-column" style:parent-style-name="colspec" style:name="id1-3-2-4-485-1-4">
      <style:table-column-properties style:rel-column-width="24*"/>
    </style:style>
    <style:style style:family="table-column" style:parent-style-name="colspec" style:name="id1-3-2-4-489-1-1">
      <style:table-column-properties style:rel-column-width="9*"/>
    </style:style>
    <style:style style:family="table-column" style:parent-style-name="colspec" style:name="id1-3-2-4-489-1-2">
      <style:table-column-properties style:rel-column-width="45*"/>
    </style:style>
    <style:style style:family="table-column" style:parent-style-name="colspec" style:name="id1-3-2-4-489-1-3">
      <style:table-column-properties style:rel-column-width="15*"/>
    </style:style>
    <style:style style:family="table-column" style:parent-style-name="colspec" style:name="id1-3-2-4-489-1-4">
      <style:table-column-properties style:rel-column-width="24*"/>
    </style:style>
    <style:style style:family="table-column" style:parent-style-name="colspec" style:name="id1-3-2-4-493-1-1">
      <style:table-column-properties style:rel-column-width="9*"/>
    </style:style>
    <style:style style:family="table-column" style:parent-style-name="colspec" style:name="id1-3-2-4-493-1-2">
      <style:table-column-properties style:rel-column-width="45*"/>
    </style:style>
    <style:style style:family="table-column" style:parent-style-name="colspec" style:name="id1-3-2-4-493-1-3">
      <style:table-column-properties style:rel-column-width="15*"/>
    </style:style>
    <style:style style:family="table-column" style:parent-style-name="colspec" style:name="id1-3-2-4-493-1-4">
      <style:table-column-properties style:rel-column-width="24*"/>
    </style:style>
    <style:style style:family="table-column" style:parent-style-name="colspec" style:name="id1-3-2-4-500-1-1">
      <style:table-column-properties style:rel-column-width="9*"/>
    </style:style>
    <style:style style:family="table-column" style:parent-style-name="colspec" style:name="id1-3-2-4-500-1-2">
      <style:table-column-properties style:rel-column-width="46*"/>
    </style:style>
    <style:style style:family="table-column" style:parent-style-name="colspec" style:name="id1-3-2-4-500-1-3">
      <style:table-column-properties style:rel-column-width="15*"/>
    </style:style>
    <style:style style:family="table-column" style:parent-style-name="colspec" style:name="id1-3-2-4-500-1-4">
      <style:table-column-properties style:rel-column-width="23*"/>
    </style:style>
    <style:style style:family="table-column" style:parent-style-name="colspec" style:name="id1-3-2-4-512-1-1">
      <style:table-column-properties style:rel-column-width="46*"/>
    </style:style>
    <style:style style:family="table-column" style:parent-style-name="colspec" style:name="id1-3-2-4-512-1-2">
      <style:table-column-properties style:rel-column-width="48*"/>
    </style:style>
    <style:style style:family="table-column" style:parent-style-name="colspec" style:name="id1-3-2-4-516-1-1">
      <style:table-column-properties style:rel-column-width="9*"/>
    </style:style>
    <style:style style:family="table-column" style:parent-style-name="colspec" style:name="id1-3-2-4-516-1-2">
      <style:table-column-properties style:rel-column-width="47*"/>
    </style:style>
    <style:style style:family="table-column" style:parent-style-name="colspec" style:name="id1-3-2-4-516-1-3">
      <style:table-column-properties style:rel-column-width="15*"/>
    </style:style>
    <style:style style:family="table-column" style:parent-style-name="colspec" style:name="id1-3-2-4-516-1-4">
      <style:table-column-properties style:rel-column-width="23*"/>
    </style:style>
    <style:style style:family="table-column" style:parent-style-name="colspec" style:name="id1-3-2-4-520-1-1">
      <style:table-column-properties style:rel-column-width="9*"/>
    </style:style>
    <style:style style:family="table-column" style:parent-style-name="colspec" style:name="id1-3-2-4-520-1-2">
      <style:table-column-properties style:rel-column-width="47*"/>
    </style:style>
    <style:style style:family="table-column" style:parent-style-name="colspec" style:name="id1-3-2-4-520-1-3">
      <style:table-column-properties style:rel-column-width="15*"/>
    </style:style>
    <style:style style:family="table-column" style:parent-style-name="colspec" style:name="id1-3-2-4-520-1-4">
      <style:table-column-properties style:rel-column-width="23*"/>
    </style:style>
    <style:style style:family="table-column" style:parent-style-name="colspec" style:name="id1-3-2-4-524-1-1">
      <style:table-column-properties style:rel-column-width="9*"/>
    </style:style>
    <style:style style:family="table-column" style:parent-style-name="colspec" style:name="id1-3-2-4-524-1-2">
      <style:table-column-properties style:rel-column-width="47*"/>
    </style:style>
    <style:style style:family="table-column" style:parent-style-name="colspec" style:name="id1-3-2-4-524-1-3">
      <style:table-column-properties style:rel-column-width="15*"/>
    </style:style>
    <style:style style:family="table-column" style:parent-style-name="colspec" style:name="id1-3-2-4-524-1-4">
      <style:table-column-properties style:rel-column-width="23*"/>
    </style:style>
    <style:style style:family="table-column" style:parent-style-name="colspec" style:name="id1-3-2-4-528-1-1">
      <style:table-column-properties style:rel-column-width="9*"/>
    </style:style>
    <style:style style:family="table-column" style:parent-style-name="colspec" style:name="id1-3-2-4-528-1-2">
      <style:table-column-properties style:rel-column-width="46*"/>
    </style:style>
    <style:style style:family="table-column" style:parent-style-name="colspec" style:name="id1-3-2-4-528-1-3">
      <style:table-column-properties style:rel-column-width="16*"/>
    </style:style>
    <style:style style:family="table-column" style:parent-style-name="colspec" style:name="id1-3-2-4-528-1-4">
      <style:table-column-properties style:rel-column-width="24*"/>
    </style:style>
    <style:style style:family="table-column" style:parent-style-name="colspec" style:name="id1-3-2-4-535-1-1">
      <style:table-column-properties style:rel-column-width="9*"/>
    </style:style>
    <style:style style:family="table-column" style:parent-style-name="colspec" style:name="id1-3-2-4-535-1-2">
      <style:table-column-properties style:rel-column-width="46*"/>
    </style:style>
    <style:style style:family="table-column" style:parent-style-name="colspec" style:name="id1-3-2-4-535-1-3">
      <style:table-column-properties style:rel-column-width="16*"/>
    </style:style>
    <style:style style:family="table-column" style:parent-style-name="colspec" style:name="id1-3-2-4-535-1-4">
      <style:table-column-properties style:rel-column-width="24*"/>
    </style:style>
    <style:style style:family="table-column" style:parent-style-name="colspec" style:name="id1-3-2-4-547-1-1">
      <style:table-column-properties style:rel-column-width="45*"/>
    </style:style>
    <style:style style:family="table-column" style:parent-style-name="colspec" style:name="id1-3-2-4-547-1-2">
      <style:table-column-properties style:rel-column-width="50*"/>
    </style:style>
    <style:style style:family="table-column" style:parent-style-name="colspec" style:name="id1-3-2-4-551-1-1">
      <style:table-column-properties style:rel-column-width="9*"/>
    </style:style>
    <style:style style:family="table-column" style:parent-style-name="colspec" style:name="id1-3-2-4-551-1-2">
      <style:table-column-properties style:rel-column-width="46*"/>
    </style:style>
    <style:style style:family="table-column" style:parent-style-name="colspec" style:name="id1-3-2-4-551-1-3">
      <style:table-column-properties style:rel-column-width="15*"/>
    </style:style>
    <style:style style:family="table-column" style:parent-style-name="colspec" style:name="id1-3-2-4-551-1-4">
      <style:table-column-properties style:rel-column-width="23*"/>
    </style:style>
    <style:style style:family="table-column" style:parent-style-name="colspec" style:name="id1-3-2-4-555-1-1">
      <style:table-column-properties style:rel-column-width="9*"/>
    </style:style>
    <style:style style:family="table-column" style:parent-style-name="colspec" style:name="id1-3-2-4-555-1-2">
      <style:table-column-properties style:rel-column-width="46*"/>
    </style:style>
    <style:style style:family="table-column" style:parent-style-name="colspec" style:name="id1-3-2-4-555-1-3">
      <style:table-column-properties style:rel-column-width="15*"/>
    </style:style>
    <style:style style:family="table-column" style:parent-style-name="colspec" style:name="id1-3-2-4-555-1-4">
      <style:table-column-properties style:rel-column-width="23*"/>
    </style:style>
    <style:style style:family="table-column" style:parent-style-name="colspec" style:name="id1-3-2-4-559-1-1">
      <style:table-column-properties style:rel-column-width="9*"/>
    </style:style>
    <style:style style:family="table-column" style:parent-style-name="colspec" style:name="id1-3-2-4-559-1-2">
      <style:table-column-properties style:rel-column-width="47*"/>
    </style:style>
    <style:style style:family="table-column" style:parent-style-name="colspec" style:name="id1-3-2-4-559-1-3">
      <style:table-column-properties style:rel-column-width="15*"/>
    </style:style>
    <style:style style:family="table-column" style:parent-style-name="colspec" style:name="id1-3-2-4-559-1-4">
      <style:table-column-properties style:rel-column-width="23*"/>
    </style:style>
    <style:style style:family="table-column" style:parent-style-name="colspec" style:name="id1-3-2-4-563-1-1">
      <style:table-column-properties style:rel-column-width="9*"/>
    </style:style>
    <style:style style:family="table-column" style:parent-style-name="colspec" style:name="id1-3-2-4-563-1-2">
      <style:table-column-properties style:rel-column-width="47*"/>
    </style:style>
    <style:style style:family="table-column" style:parent-style-name="colspec" style:name="id1-3-2-4-563-1-3">
      <style:table-column-properties style:rel-column-width="15*"/>
    </style:style>
    <style:style style:family="table-column" style:parent-style-name="colspec" style:name="id1-3-2-4-563-1-4">
      <style:table-column-properties style:rel-column-width="23*"/>
    </style:style>
    <style:style style:family="table-column" style:parent-style-name="colspec" style:name="id1-3-2-4-570-1-1">
      <style:table-column-properties style:rel-column-width="9*"/>
    </style:style>
    <style:style style:family="table-column" style:parent-style-name="colspec" style:name="id1-3-2-4-570-1-2">
      <style:table-column-properties style:rel-column-width="47*"/>
    </style:style>
    <style:style style:family="table-column" style:parent-style-name="colspec" style:name="id1-3-2-4-570-1-3">
      <style:table-column-properties style:rel-column-width="15*"/>
    </style:style>
    <style:style style:family="table-column" style:parent-style-name="colspec" style:name="id1-3-2-4-570-1-4">
      <style:table-column-properties style:rel-column-width="24*"/>
    </style:style>
    <style:style style:family="table-column" style:parent-style-name="colspec" style:name="id1-3-2-4-581-1-1">
      <style:table-column-properties style:rel-column-width="46*"/>
    </style:style>
    <style:style style:family="table-column" style:parent-style-name="colspec" style:name="id1-3-2-4-581-1-2">
      <style:table-column-properties style:rel-column-width="49*"/>
    </style:style>
    <style:style style:family="table-column" style:parent-style-name="colspec" style:name="id1-3-2-4-585-1-1">
      <style:table-column-properties style:rel-column-width="9*"/>
    </style:style>
    <style:style style:family="table-column" style:parent-style-name="colspec" style:name="id1-3-2-4-585-1-2">
      <style:table-column-properties style:rel-column-width="45*"/>
    </style:style>
    <style:style style:family="table-column" style:parent-style-name="colspec" style:name="id1-3-2-4-585-1-3">
      <style:table-column-properties style:rel-column-width="15*"/>
    </style:style>
    <style:style style:family="table-column" style:parent-style-name="colspec" style:name="id1-3-2-4-585-1-4">
      <style:table-column-properties style:rel-column-width="24*"/>
    </style:style>
    <style:style style:family="table-column" style:parent-style-name="colspec" style:name="id1-3-2-4-589-1-1">
      <style:table-column-properties style:rel-column-width="9*"/>
    </style:style>
    <style:style style:family="table-column" style:parent-style-name="colspec" style:name="id1-3-2-4-589-1-2">
      <style:table-column-properties style:rel-column-width="47*"/>
    </style:style>
    <style:style style:family="table-column" style:parent-style-name="colspec" style:name="id1-3-2-4-589-1-3">
      <style:table-column-properties style:rel-column-width="15*"/>
    </style:style>
    <style:style style:family="table-column" style:parent-style-name="colspec" style:name="id1-3-2-4-589-1-4">
      <style:table-column-properties style:rel-column-width="22*"/>
    </style:style>
    <style:style style:family="table-column" style:parent-style-name="colspec" style:name="id1-3-2-4-593-1-1">
      <style:table-column-properties style:rel-column-width="9*"/>
    </style:style>
    <style:style style:family="table-column" style:parent-style-name="colspec" style:name="id1-3-2-4-593-1-2">
      <style:table-column-properties style:rel-column-width="47*"/>
    </style:style>
    <style:style style:family="table-column" style:parent-style-name="colspec" style:name="id1-3-2-4-593-1-3">
      <style:table-column-properties style:rel-column-width="15*"/>
    </style:style>
    <style:style style:family="table-column" style:parent-style-name="colspec" style:name="id1-3-2-4-593-1-4">
      <style:table-column-properties style:rel-column-width="22*"/>
    </style:style>
    <style:style style:family="table-column" style:parent-style-name="colspec" style:name="id1-3-2-4-604-1-1">
      <style:table-column-properties style:rel-column-width="9*"/>
    </style:style>
    <style:style style:family="table-column" style:parent-style-name="colspec" style:name="id1-3-2-4-604-1-2">
      <style:table-column-properties style:rel-column-width="47*"/>
    </style:style>
    <style:style style:family="table-column" style:parent-style-name="colspec" style:name="id1-3-2-4-604-1-3">
      <style:table-column-properties style:rel-column-width="15*"/>
    </style:style>
    <style:style style:family="table-column" style:parent-style-name="colspec" style:name="id1-3-2-4-604-1-4">
      <style:table-column-properties style:rel-column-width="22*"/>
    </style:style>
    <style:style style:family="table-column" style:parent-style-name="colspec" style:name="id1-3-2-4-617-1-1">
      <style:table-column-properties style:rel-column-width="46*"/>
    </style:style>
    <style:style style:family="table-column" style:parent-style-name="colspec" style:name="id1-3-2-4-617-1-2">
      <style:table-column-properties style:rel-column-width="49*"/>
    </style:style>
    <style:style style:family="table-column" style:parent-style-name="colspec" style:name="id1-3-2-4-621-1-1">
      <style:table-column-properties style:rel-column-width="9*"/>
    </style:style>
    <style:style style:family="table-column" style:parent-style-name="colspec" style:name="id1-3-2-4-621-1-2">
      <style:table-column-properties style:rel-column-width="46*"/>
    </style:style>
    <style:style style:family="table-column" style:parent-style-name="colspec" style:name="id1-3-2-4-621-1-3">
      <style:table-column-properties style:rel-column-width="15*"/>
    </style:style>
    <style:style style:family="table-column" style:parent-style-name="colspec" style:name="id1-3-2-4-621-1-4">
      <style:table-column-properties style:rel-column-width="24*"/>
    </style:style>
    <style:style style:family="table-column" style:parent-style-name="colspec" style:name="id1-3-2-4-625-1-1">
      <style:table-column-properties style:rel-column-width="9*"/>
    </style:style>
    <style:style style:family="table-column" style:parent-style-name="colspec" style:name="id1-3-2-4-625-1-2">
      <style:table-column-properties style:rel-column-width="46*"/>
    </style:style>
    <style:style style:family="table-column" style:parent-style-name="colspec" style:name="id1-3-2-4-625-1-3">
      <style:table-column-properties style:rel-column-width="16*"/>
    </style:style>
    <style:style style:family="table-column" style:parent-style-name="colspec" style:name="id1-3-2-4-625-1-4">
      <style:table-column-properties style:rel-column-width="24*"/>
    </style:style>
    <style:style style:family="table-column" style:parent-style-name="colspec" style:name="id1-3-2-4-629-1-1">
      <style:table-column-properties style:rel-column-width="12*"/>
    </style:style>
    <style:style style:family="table-column" style:parent-style-name="colspec" style:name="id1-3-2-4-629-1-2">
      <style:table-column-properties style:rel-column-width="38*"/>
    </style:style>
    <style:style style:family="table-column" style:parent-style-name="colspec" style:name="id1-3-2-4-629-1-3">
      <style:table-column-properties style:rel-column-width="16*"/>
    </style:style>
    <style:style style:family="table-column" style:parent-style-name="colspec" style:name="id1-3-2-4-629-1-4">
      <style:table-column-properties style:rel-column-width="29*"/>
    </style:style>
    <style:style style:family="table-column" style:parent-style-name="colspec" style:name="id1-3-2-4-638-1-1">
      <style:table-column-properties style:rel-column-width="9*"/>
    </style:style>
    <style:style style:family="table-column" style:parent-style-name="colspec" style:name="id1-3-2-4-638-1-2">
      <style:table-column-properties style:rel-column-width="46*"/>
    </style:style>
    <style:style style:family="table-column" style:parent-style-name="colspec" style:name="id1-3-2-4-638-1-3">
      <style:table-column-properties style:rel-column-width="16*"/>
    </style:style>
    <style:style style:family="table-column" style:parent-style-name="colspec" style:name="id1-3-2-4-638-1-4">
      <style:table-column-properties style:rel-column-width="24*"/>
    </style:style>
    <style:style style:family="table-column" style:parent-style-name="colspec" style:name="id1-3-2-4-650-1-1">
      <style:table-column-properties style:rel-column-width="46*"/>
    </style:style>
    <style:style style:family="table-column" style:parent-style-name="colspec" style:name="id1-3-2-4-650-1-2">
      <style:table-column-properties style:rel-column-width="49*"/>
    </style:style>
    <style:style style:family="table-column" style:parent-style-name="colspec" style:name="id1-3-2-4-654-1-1">
      <style:table-column-properties style:rel-column-width="9*"/>
    </style:style>
    <style:style style:family="table-column" style:parent-style-name="colspec" style:name="id1-3-2-4-654-1-2">
      <style:table-column-properties style:rel-column-width="46*"/>
    </style:style>
    <style:style style:family="table-column" style:parent-style-name="colspec" style:name="id1-3-2-4-654-1-3">
      <style:table-column-properties style:rel-column-width="15*"/>
    </style:style>
    <style:style style:family="table-column" style:parent-style-name="colspec" style:name="id1-3-2-4-654-1-4">
      <style:table-column-properties style:rel-column-width="24*"/>
    </style:style>
    <style:style style:family="table-column" style:parent-style-name="colspec" style:name="id1-3-2-4-658-1-1">
      <style:table-column-properties style:rel-column-width="9*"/>
    </style:style>
    <style:style style:family="table-column" style:parent-style-name="colspec" style:name="id1-3-2-4-658-1-2">
      <style:table-column-properties style:rel-column-width="47*"/>
    </style:style>
    <style:style style:family="table-column" style:parent-style-name="colspec" style:name="id1-3-2-4-658-1-3">
      <style:table-column-properties style:rel-column-width="15*"/>
    </style:style>
    <style:style style:family="table-column" style:parent-style-name="colspec" style:name="id1-3-2-4-658-1-4">
      <style:table-column-properties style:rel-column-width="23*"/>
    </style:style>
    <style:style style:family="table-column" style:parent-style-name="colspec" style:name="id1-3-2-4-662-1-1">
      <style:table-column-properties style:rel-column-width="12*"/>
    </style:style>
    <style:style style:family="table-column" style:parent-style-name="colspec" style:name="id1-3-2-4-662-1-2">
      <style:table-column-properties style:rel-column-width="38*"/>
    </style:style>
    <style:style style:family="table-column" style:parent-style-name="colspec" style:name="id1-3-2-4-662-1-3">
      <style:table-column-properties style:rel-column-width="16*"/>
    </style:style>
    <style:style style:family="table-column" style:parent-style-name="colspec" style:name="id1-3-2-4-662-1-4">
      <style:table-column-properties style:rel-column-width="29*"/>
    </style:style>
    <style:style style:family="table-column" style:parent-style-name="colspec" style:name="id1-3-2-4-666-1-1">
      <style:table-column-properties style:rel-column-width="9*"/>
    </style:style>
    <style:style style:family="table-column" style:parent-style-name="colspec" style:name="id1-3-2-4-666-1-2">
      <style:table-column-properties style:rel-column-width="46*"/>
    </style:style>
    <style:style style:family="table-column" style:parent-style-name="colspec" style:name="id1-3-2-4-666-1-3">
      <style:table-column-properties style:rel-column-width="15*"/>
    </style:style>
    <style:style style:family="table-column" style:parent-style-name="colspec" style:name="id1-3-2-4-666-1-4">
      <style:table-column-properties style:rel-column-width="24*"/>
    </style:style>
    <style:style style:family="table-column" style:parent-style-name="colspec" style:name="id1-3-2-4-673-1-1">
      <style:table-column-properties style:rel-column-width="9*"/>
    </style:style>
    <style:style style:family="table-column" style:parent-style-name="colspec" style:name="id1-3-2-4-673-1-2">
      <style:table-column-properties style:rel-column-width="46*"/>
    </style:style>
    <style:style style:family="table-column" style:parent-style-name="colspec" style:name="id1-3-2-4-673-1-3">
      <style:table-column-properties style:rel-column-width="16*"/>
    </style:style>
    <style:style style:family="table-column" style:parent-style-name="colspec" style:name="id1-3-2-4-673-1-4">
      <style:table-column-properties style:rel-column-width="24*"/>
    </style:style>
    <style:style style:family="table-column" style:parent-style-name="colspec" style:name="id1-3-2-4-685-1-1">
      <style:table-column-properties style:rel-column-width="46*"/>
    </style:style>
    <style:style style:family="table-column" style:parent-style-name="colspec" style:name="id1-3-2-4-685-1-2">
      <style:table-column-properties style:rel-column-width="49*"/>
    </style:style>
    <style:style style:family="table-column" style:parent-style-name="colspec" style:name="id1-3-2-4-689-1-1">
      <style:table-column-properties style:rel-column-width="9*"/>
    </style:style>
    <style:style style:family="table-column" style:parent-style-name="colspec" style:name="id1-3-2-4-689-1-2">
      <style:table-column-properties style:rel-column-width="46*"/>
    </style:style>
    <style:style style:family="table-column" style:parent-style-name="colspec" style:name="id1-3-2-4-689-1-3">
      <style:table-column-properties style:rel-column-width="15*"/>
    </style:style>
    <style:style style:family="table-column" style:parent-style-name="colspec" style:name="id1-3-2-4-689-1-4">
      <style:table-column-properties style:rel-column-width="24*"/>
    </style:style>
    <style:style style:family="table-column" style:parent-style-name="colspec" style:name="id1-3-2-4-693-1-1">
      <style:table-column-properties style:rel-column-width="9*"/>
    </style:style>
    <style:style style:family="table-column" style:parent-style-name="colspec" style:name="id1-3-2-4-693-1-2">
      <style:table-column-properties style:rel-column-width="47*"/>
    </style:style>
    <style:style style:family="table-column" style:parent-style-name="colspec" style:name="id1-3-2-4-693-1-3">
      <style:table-column-properties style:rel-column-width="15*"/>
    </style:style>
    <style:style style:family="table-column" style:parent-style-name="colspec" style:name="id1-3-2-4-693-1-4">
      <style:table-column-properties style:rel-column-width="24*"/>
    </style:style>
    <style:style style:family="table-column" style:parent-style-name="colspec" style:name="id1-3-2-4-697-1-1">
      <style:table-column-properties style:rel-column-width="9*"/>
    </style:style>
    <style:style style:family="table-column" style:parent-style-name="colspec" style:name="id1-3-2-4-697-1-2">
      <style:table-column-properties style:rel-column-width="45*"/>
    </style:style>
    <style:style style:family="table-column" style:parent-style-name="colspec" style:name="id1-3-2-4-697-1-3">
      <style:table-column-properties style:rel-column-width="16*"/>
    </style:style>
    <style:style style:family="table-column" style:parent-style-name="colspec" style:name="id1-3-2-4-697-1-4">
      <style:table-column-properties style:rel-column-width="24*"/>
    </style:style>
    <style:style style:family="table-column" style:parent-style-name="colspec" style:name="id1-3-2-4-706-1-1">
      <style:table-column-properties style:rel-column-width="11*"/>
    </style:style>
    <style:style style:family="table-column" style:parent-style-name="colspec" style:name="id1-3-2-4-706-1-2">
      <style:table-column-properties style:rel-column-width="44*"/>
    </style:style>
    <style:style style:family="table-column" style:parent-style-name="colspec" style:name="id1-3-2-4-706-1-3">
      <style:table-column-properties style:rel-column-width="16*"/>
    </style:style>
    <style:style style:family="table-column" style:parent-style-name="colspec" style:name="id1-3-2-4-706-1-4">
      <style:table-column-properties style:rel-column-width="24*"/>
    </style:style>
    <style:style style:family="table-column" style:parent-style-name="colspec" style:name="id1-3-2-4-718-1-1">
      <style:table-column-properties style:rel-column-width="46*"/>
    </style:style>
    <style:style style:family="table-column" style:parent-style-name="colspec" style:name="id1-3-2-4-718-1-2">
      <style:table-column-properties style:rel-column-width="49*"/>
    </style:style>
    <style:style style:family="table-column" style:parent-style-name="colspec" style:name="id1-3-2-4-722-1-1">
      <style:table-column-properties style:rel-column-width="9*"/>
    </style:style>
    <style:style style:family="table-column" style:parent-style-name="colspec" style:name="id1-3-2-4-722-1-2">
      <style:table-column-properties style:rel-column-width="46*"/>
    </style:style>
    <style:style style:family="table-column" style:parent-style-name="colspec" style:name="id1-3-2-4-722-1-3">
      <style:table-column-properties style:rel-column-width="15*"/>
    </style:style>
    <style:style style:family="table-column" style:parent-style-name="colspec" style:name="id1-3-2-4-722-1-4">
      <style:table-column-properties style:rel-column-width="24*"/>
    </style:style>
    <style:style style:family="table-column" style:parent-style-name="colspec" style:name="id1-3-2-4-727-1-1">
      <style:table-column-properties style:rel-column-width="9*"/>
    </style:style>
    <style:style style:family="table-column" style:parent-style-name="colspec" style:name="id1-3-2-4-727-1-2">
      <style:table-column-properties style:rel-column-width="47*"/>
    </style:style>
    <style:style style:family="table-column" style:parent-style-name="colspec" style:name="id1-3-2-4-727-1-3">
      <style:table-column-properties style:rel-column-width="15*"/>
    </style:style>
    <style:style style:family="table-column" style:parent-style-name="colspec" style:name="id1-3-2-4-727-1-4">
      <style:table-column-properties style:rel-column-width="24*"/>
    </style:style>
    <style:style style:family="table-column" style:parent-style-name="colspec" style:name="id1-3-2-4-731-1-1">
      <style:table-column-properties style:rel-column-width="9*"/>
    </style:style>
    <style:style style:family="table-column" style:parent-style-name="colspec" style:name="id1-3-2-4-731-1-2">
      <style:table-column-properties style:rel-column-width="46*"/>
    </style:style>
    <style:style style:family="table-column" style:parent-style-name="colspec" style:name="id1-3-2-4-731-1-3">
      <style:table-column-properties style:rel-column-width="16*"/>
    </style:style>
    <style:style style:family="table-column" style:parent-style-name="colspec" style:name="id1-3-2-4-731-1-4">
      <style:table-column-properties style:rel-column-width="24*"/>
    </style:style>
    <style:style style:family="table-column" style:parent-style-name="colspec" style:name="id1-3-2-4-735-1-1">
      <style:table-column-properties style:rel-column-width="9*"/>
    </style:style>
    <style:style style:family="table-column" style:parent-style-name="colspec" style:name="id1-3-2-4-735-1-2">
      <style:table-column-properties style:rel-column-width="47*"/>
    </style:style>
    <style:style style:family="table-column" style:parent-style-name="colspec" style:name="id1-3-2-4-735-1-3">
      <style:table-column-properties style:rel-column-width="17*"/>
    </style:style>
    <style:style style:family="table-column" style:parent-style-name="colspec" style:name="id1-3-2-4-735-1-4">
      <style:table-column-properties style:rel-column-width="22*"/>
    </style:style>
    <style:style style:family="table-column" style:parent-style-name="colspec" style:name="id1-3-2-4-741-1-1">
      <style:table-column-properties style:rel-column-width="11*"/>
    </style:style>
    <style:style style:family="table-column" style:parent-style-name="colspec" style:name="id1-3-2-4-741-1-2">
      <style:table-column-properties style:rel-column-width="44*"/>
    </style:style>
    <style:style style:family="table-column" style:parent-style-name="colspec" style:name="id1-3-2-4-741-1-3">
      <style:table-column-properties style:rel-column-width="16*"/>
    </style:style>
    <style:style style:family="table-column" style:parent-style-name="colspec" style:name="id1-3-2-4-741-1-4">
      <style:table-column-properties style:rel-column-width="24*"/>
    </style:style>
    <style:style style:family="table-column" style:parent-style-name="colspec" style:name="id1-3-2-4-747-1-1">
      <style:table-column-properties style:rel-column-width="9*"/>
    </style:style>
    <style:style style:family="table-column" style:parent-style-name="colspec" style:name="id1-3-2-4-747-1-2">
      <style:table-column-properties style:rel-column-width="46*"/>
    </style:style>
    <style:style style:family="table-column" style:parent-style-name="colspec" style:name="id1-3-2-4-747-1-3">
      <style:table-column-properties style:rel-column-width="15*"/>
    </style:style>
    <style:style style:family="table-column" style:parent-style-name="colspec" style:name="id1-3-2-4-747-1-4">
      <style:table-column-properties style:rel-column-width="23*"/>
    </style:style>
    <style:style style:family="table-column" style:parent-style-name="colspec" style:name="id1-3-2-4-760-1-1">
      <style:table-column-properties style:rel-column-width="46*"/>
    </style:style>
    <style:style style:family="table-column" style:parent-style-name="colspec" style:name="id1-3-2-4-760-1-2">
      <style:table-column-properties style:rel-column-width="49*"/>
    </style:style>
    <style:style style:family="table-column" style:parent-style-name="colspec" style:name="id1-3-2-4-764-1-1">
      <style:table-column-properties style:rel-column-width="9*"/>
    </style:style>
    <style:style style:family="table-column" style:parent-style-name="colspec" style:name="id1-3-2-4-764-1-2">
      <style:table-column-properties style:rel-column-width="46*"/>
    </style:style>
    <style:style style:family="table-column" style:parent-style-name="colspec" style:name="id1-3-2-4-764-1-3">
      <style:table-column-properties style:rel-column-width="15*"/>
    </style:style>
    <style:style style:family="table-column" style:parent-style-name="colspec" style:name="id1-3-2-4-764-1-4">
      <style:table-column-properties style:rel-column-width="24*"/>
    </style:style>
    <style:style style:family="table-column" style:parent-style-name="colspec" style:name="id1-3-2-4-768-1-1">
      <style:table-column-properties style:rel-column-width="9*"/>
    </style:style>
    <style:style style:family="table-column" style:parent-style-name="colspec" style:name="id1-3-2-4-768-1-2">
      <style:table-column-properties style:rel-column-width="46*"/>
    </style:style>
    <style:style style:family="table-column" style:parent-style-name="colspec" style:name="id1-3-2-4-768-1-3">
      <style:table-column-properties style:rel-column-width="16*"/>
    </style:style>
    <style:style style:family="table-column" style:parent-style-name="colspec" style:name="id1-3-2-4-768-1-4">
      <style:table-column-properties style:rel-column-width="23*"/>
    </style:style>
    <style:style style:family="table-column" style:parent-style-name="colspec" style:name="id1-3-2-4-772-1-1">
      <style:table-column-properties style:rel-column-width="12*"/>
    </style:style>
    <style:style style:family="table-column" style:parent-style-name="colspec" style:name="id1-3-2-4-772-1-2">
      <style:table-column-properties style:rel-column-width="37*"/>
    </style:style>
    <style:style style:family="table-column" style:parent-style-name="colspec" style:name="id1-3-2-4-772-1-3">
      <style:table-column-properties style:rel-column-width="0*"/>
    </style:style>
    <style:style style:family="table-column" style:parent-style-name="colspec" style:name="id1-3-2-4-772-1-4">
      <style:table-column-properties style:rel-column-width="16*"/>
    </style:style>
    <style:style style:family="table-column" style:parent-style-name="colspec" style:name="id1-3-2-4-772-1-5">
      <style:table-column-properties style:rel-column-width="0*"/>
    </style:style>
    <style:style style:family="table-column" style:parent-style-name="colspec" style:name="id1-3-2-4-772-1-6">
      <style:table-column-properties style:rel-column-width="28*"/>
    </style:style>
    <style:style style:family="table-column" style:parent-style-name="colspec" style:name="id1-3-2-4-781-1-1">
      <style:table-column-properties style:rel-column-width="9*"/>
    </style:style>
    <style:style style:family="table-column" style:parent-style-name="colspec" style:name="id1-3-2-4-781-1-2">
      <style:table-column-properties style:rel-column-width="44*"/>
    </style:style>
    <style:style style:family="table-column" style:parent-style-name="colspec" style:name="id1-3-2-4-781-1-3">
      <style:table-column-properties style:rel-column-width="16*"/>
    </style:style>
    <style:style style:family="table-column" style:parent-style-name="colspec" style:name="id1-3-2-4-781-1-4">
      <style:table-column-properties style:rel-column-width="24*"/>
    </style:style>
    <style:style style:family="table-column" style:parent-style-name="colspec" style:name="id1-3-2-4-794-1-1">
      <style:table-column-properties style:rel-column-width="46*"/>
    </style:style>
    <style:style style:family="table-column" style:parent-style-name="colspec" style:name="id1-3-2-4-794-1-2">
      <style:table-column-properties style:rel-column-width="49*"/>
    </style:style>
    <style:style style:family="table-column" style:parent-style-name="colspec" style:name="id1-3-2-4-798-1-1">
      <style:table-column-properties style:rel-column-width="11*"/>
    </style:style>
    <style:style style:family="table-column" style:parent-style-name="colspec" style:name="id1-3-2-4-798-1-2">
      <style:table-column-properties style:rel-column-width="45*"/>
    </style:style>
    <style:style style:family="table-column" style:parent-style-name="colspec" style:name="id1-3-2-4-798-1-3">
      <style:table-column-properties style:rel-column-width="15*"/>
    </style:style>
    <style:style style:family="table-column" style:parent-style-name="colspec" style:name="id1-3-2-4-798-1-4">
      <style:table-column-properties style:rel-column-width="24*"/>
    </style:style>
    <style:style style:family="table-column" style:parent-style-name="colspec" style:name="id1-3-2-4-806-1-1">
      <style:table-column-properties style:rel-column-width="9*"/>
    </style:style>
    <style:style style:family="table-column" style:parent-style-name="colspec" style:name="id1-3-2-4-806-1-2">
      <style:table-column-properties style:rel-column-width="46*"/>
    </style:style>
    <style:style style:family="table-column" style:parent-style-name="colspec" style:name="id1-3-2-4-806-1-3">
      <style:table-column-properties style:rel-column-width="15*"/>
    </style:style>
    <style:style style:family="table-column" style:parent-style-name="colspec" style:name="id1-3-2-4-806-1-4">
      <style:table-column-properties style:rel-column-width="24*"/>
    </style:style>
    <style:style style:family="table-column" style:parent-style-name="colspec" style:name="id1-3-2-4-817-1-1">
      <style:table-column-properties style:rel-column-width="9*"/>
    </style:style>
    <style:style style:family="table-column" style:parent-style-name="colspec" style:name="id1-3-2-4-817-1-2">
      <style:table-column-properties style:rel-column-width="46*"/>
    </style:style>
    <style:style style:family="table-column" style:parent-style-name="colspec" style:name="id1-3-2-4-817-1-3">
      <style:table-column-properties style:rel-column-width="16*"/>
    </style:style>
    <style:style style:family="table-column" style:parent-style-name="colspec" style:name="id1-3-2-4-817-1-4">
      <style:table-column-properties style:rel-column-width="24*"/>
    </style:style>
    <style:style style:family="table-column" style:parent-style-name="colspec" style:name="id1-3-2-4-828-1-1">
      <style:table-column-properties style:rel-column-width="46*"/>
    </style:style>
    <style:style style:family="table-column" style:parent-style-name="colspec" style:name="id1-3-2-4-828-1-2">
      <style:table-column-properties style:rel-column-width="49*"/>
    </style:style>
    <style:style style:family="table-column" style:parent-style-name="colspec" style:name="id1-3-2-4-832-1-1">
      <style:table-column-properties style:rel-column-width="9*"/>
    </style:style>
    <style:style style:family="table-column" style:parent-style-name="colspec" style:name="id1-3-2-4-832-1-2">
      <style:table-column-properties style:rel-column-width="46*"/>
    </style:style>
    <style:style style:family="table-column" style:parent-style-name="colspec" style:name="id1-3-2-4-832-1-3">
      <style:table-column-properties style:rel-column-width="15*"/>
    </style:style>
    <style:style style:family="table-column" style:parent-style-name="colspec" style:name="id1-3-2-4-832-1-4">
      <style:table-column-properties style:rel-column-width="23*"/>
    </style:style>
    <style:style style:family="table-column" style:parent-style-name="colspec" style:name="id1-3-2-4-836-1-1">
      <style:table-column-properties style:rel-column-width="9*"/>
    </style:style>
    <style:style style:family="table-column" style:parent-style-name="colspec" style:name="id1-3-2-4-836-1-2">
      <style:table-column-properties style:rel-column-width="47*"/>
    </style:style>
    <style:style style:family="table-column" style:parent-style-name="colspec" style:name="id1-3-2-4-836-1-3">
      <style:table-column-properties style:rel-column-width="15*"/>
    </style:style>
    <style:style style:family="table-column" style:parent-style-name="colspec" style:name="id1-3-2-4-836-1-4">
      <style:table-column-properties style:rel-column-width="23*"/>
    </style:style>
    <style:style style:family="table-column" style:parent-style-name="colspec" style:name="id1-3-2-4-840-1-1">
      <style:table-column-properties style:rel-column-width="9*"/>
    </style:style>
    <style:style style:family="table-column" style:parent-style-name="colspec" style:name="id1-3-2-4-840-1-2">
      <style:table-column-properties style:rel-column-width="46*"/>
    </style:style>
    <style:style style:family="table-column" style:parent-style-name="colspec" style:name="id1-3-2-4-840-1-3">
      <style:table-column-properties style:rel-column-width="15*"/>
    </style:style>
    <style:style style:family="table-column" style:parent-style-name="colspec" style:name="id1-3-2-4-840-1-4">
      <style:table-column-properties style:rel-column-width="24*"/>
    </style:style>
    <style:style style:family="table-column" style:parent-style-name="colspec" style:name="id1-3-2-4-849-1-1">
      <style:table-column-properties style:rel-column-width="9*"/>
    </style:style>
    <style:style style:family="table-column" style:parent-style-name="colspec" style:name="id1-3-2-4-849-1-2">
      <style:table-column-properties style:rel-column-width="47*"/>
    </style:style>
    <style:style style:family="table-column" style:parent-style-name="colspec" style:name="id1-3-2-4-849-1-3">
      <style:table-column-properties style:rel-column-width="15*"/>
    </style:style>
    <style:style style:family="table-column" style:parent-style-name="colspec" style:name="id1-3-2-4-849-1-4">
      <style:table-column-properties style:rel-column-width="25*"/>
    </style:style>
    <style:style style:family="table-column" style:parent-style-name="colspec" style:name="id1-3-2-4-863-1-1">
      <style:table-column-properties style:rel-column-width="46*"/>
    </style:style>
    <style:style style:family="table-column" style:parent-style-name="colspec" style:name="id1-3-2-4-863-1-2">
      <style:table-column-properties style:rel-column-width="49*"/>
    </style:style>
    <style:style style:family="table-column" style:parent-style-name="colspec" style:name="id1-3-2-4-867-1-1">
      <style:table-column-properties style:rel-column-width="11*"/>
    </style:style>
    <style:style style:family="table-column" style:parent-style-name="colspec" style:name="id1-3-2-4-867-1-2">
      <style:table-column-properties style:rel-column-width="45*"/>
    </style:style>
    <style:style style:family="table-column" style:parent-style-name="colspec" style:name="id1-3-2-4-867-1-3">
      <style:table-column-properties style:rel-column-width="15*"/>
    </style:style>
    <style:style style:family="table-column" style:parent-style-name="colspec" style:name="id1-3-2-4-867-1-4">
      <style:table-column-properties style:rel-column-width="24*"/>
    </style:style>
    <style:style style:family="table-column" style:parent-style-name="colspec" style:name="id1-3-2-4-875-1-1">
      <style:table-column-properties style:rel-column-width="9*"/>
    </style:style>
    <style:style style:family="table-column" style:parent-style-name="colspec" style:name="id1-3-2-4-875-1-2">
      <style:table-column-properties style:rel-column-width="39*"/>
    </style:style>
    <style:style style:family="table-column" style:parent-style-name="colspec" style:name="id1-3-2-4-875-1-3">
      <style:table-column-properties style:rel-column-width="16*"/>
    </style:style>
    <style:style style:family="table-column" style:parent-style-name="colspec" style:name="id1-3-2-4-875-1-4">
      <style:table-column-properties style:rel-column-width="30*"/>
    </style:style>
    <style:style style:family="table-column" style:parent-style-name="colspec" style:name="id1-3-2-4-886-1-1">
      <style:table-column-properties style:rel-column-width="8*"/>
    </style:style>
    <style:style style:family="table-column" style:parent-style-name="colspec" style:name="id1-3-2-4-886-1-2">
      <style:table-column-properties style:rel-column-width="47*"/>
    </style:style>
    <style:style style:family="table-column" style:parent-style-name="colspec" style:name="id1-3-2-4-886-1-3">
      <style:table-column-properties style:rel-column-width="16*"/>
    </style:style>
    <style:style style:family="table-column" style:parent-style-name="colspec" style:name="id1-3-2-4-886-1-4">
      <style:table-column-properties style:rel-column-width="24*"/>
    </style:style>
    <style:style style:family="table-column" style:parent-style-name="colspec" style:name="id1-3-2-4-898-1-1">
      <style:table-column-properties style:rel-column-width="9*"/>
    </style:style>
    <style:style style:family="table-column" style:parent-style-name="colspec" style:name="id1-3-2-4-898-1-2">
      <style:table-column-properties style:rel-column-width="45*"/>
    </style:style>
    <style:style style:family="table-column" style:parent-style-name="colspec" style:name="id1-3-2-4-898-1-3">
      <style:table-column-properties style:rel-column-width="17*"/>
    </style:style>
    <style:style style:family="table-column" style:parent-style-name="colspec" style:name="id1-3-2-4-898-1-4">
      <style:table-column-properties style:rel-column-width="23*"/>
    </style:style>
    <style:style style:family="table-column" style:parent-style-name="colspec" style:name="id1-3-2-4-903-1-1">
      <style:table-column-properties style:rel-column-width="9*"/>
    </style:style>
    <style:style style:family="table-column" style:parent-style-name="colspec" style:name="id1-3-2-4-903-1-2">
      <style:table-column-properties style:rel-column-width="45*"/>
    </style:style>
    <style:style style:family="table-column" style:parent-style-name="colspec" style:name="id1-3-2-4-903-1-3">
      <style:table-column-properties style:rel-column-width="15*"/>
    </style:style>
    <style:style style:family="table-column" style:parent-style-name="colspec" style:name="id1-3-2-4-903-1-4">
      <style:table-column-properties style:rel-column-width="24*"/>
    </style:style>
    <style:style style:family="table-column" style:parent-style-name="colspec" style:name="id1-3-2-4-919-1-1">
      <style:table-column-properties style:rel-column-width="9*"/>
    </style:style>
    <style:style style:family="table-column" style:parent-style-name="colspec" style:name="id1-3-2-4-919-1-2">
      <style:table-column-properties style:rel-column-width="46*"/>
    </style:style>
    <style:style style:family="table-column" style:parent-style-name="colspec" style:name="id1-3-2-4-919-1-3">
      <style:table-column-properties style:rel-column-width="15*"/>
    </style:style>
    <style:style style:family="table-column" style:parent-style-name="colspec" style:name="id1-3-2-4-919-1-4">
      <style:table-column-properties style:rel-column-width="23*"/>
    </style:style>
    <style:style style:family="table-column" style:parent-style-name="colspec" style:name="id1-3-2-4-925-1-1">
      <style:table-column-properties style:rel-column-width="9*"/>
    </style:style>
    <style:style style:family="table-column" style:parent-style-name="colspec" style:name="id1-3-2-4-925-1-2">
      <style:table-column-properties style:rel-column-width="46*"/>
    </style:style>
    <style:style style:family="table-column" style:parent-style-name="colspec" style:name="id1-3-2-4-925-1-3">
      <style:table-column-properties style:rel-column-width="15*"/>
    </style:style>
    <style:style style:family="table-column" style:parent-style-name="colspec" style:name="id1-3-2-4-925-1-4">
      <style:table-column-properties style:rel-column-width="23*"/>
    </style:style>
    <style:style style:family="table-column" style:parent-style-name="colspec" style:name="id1-3-2-4-934-1-1">
      <style:table-column-properties style:rel-column-width="11*"/>
    </style:style>
    <style:style style:family="table-column" style:parent-style-name="colspec" style:name="id1-3-2-4-934-1-2">
      <style:table-column-properties style:rel-column-width="45*"/>
    </style:style>
    <style:style style:family="table-column" style:parent-style-name="colspec" style:name="id1-3-2-4-934-1-3">
      <style:table-column-properties style:rel-column-width="15*"/>
    </style:style>
    <style:style style:family="table-column" style:parent-style-name="colspec" style:name="id1-3-2-4-934-1-4">
      <style:table-column-properties style:rel-column-width="24*"/>
    </style:style>
    <style:style style:family="table-column" style:parent-style-name="colspec" style:name="id1-3-2-4-938-1-1">
      <style:table-column-properties style:rel-column-width="11*"/>
    </style:style>
    <style:style style:family="table-column" style:parent-style-name="colspec" style:name="id1-3-2-4-938-1-2">
      <style:table-column-properties style:rel-column-width="45*"/>
    </style:style>
    <style:style style:family="table-column" style:parent-style-name="colspec" style:name="id1-3-2-4-938-1-3">
      <style:table-column-properties style:rel-column-width="15*"/>
    </style:style>
    <style:style style:family="table-column" style:parent-style-name="colspec" style:name="id1-3-2-4-938-1-4">
      <style:table-column-properties style:rel-column-width="24*"/>
    </style:style>
    <style:style style:family="table-column" style:parent-style-name="colspec" style:name="id1-3-2-4-942-1-1">
      <style:table-column-properties style:rel-column-width="11*"/>
    </style:style>
    <style:style style:family="table-column" style:parent-style-name="colspec" style:name="id1-3-2-4-942-1-2">
      <style:table-column-properties style:rel-column-width="45*"/>
    </style:style>
    <style:style style:family="table-column" style:parent-style-name="colspec" style:name="id1-3-2-4-942-1-3">
      <style:table-column-properties style:rel-column-width="15*"/>
    </style:style>
    <style:style style:family="table-column" style:parent-style-name="colspec" style:name="id1-3-2-4-942-1-4">
      <style:table-column-properties style:rel-column-width="24*"/>
    </style:style>
    <style:style style:family="table-column" style:parent-style-name="colspec" style:name="id1-3-2-4-950-1-1">
      <style:table-column-properties style:rel-column-width="10*"/>
    </style:style>
    <style:style style:family="table-column" style:parent-style-name="colspec" style:name="id1-3-2-4-950-1-2">
      <style:table-column-properties style:rel-column-width="44*"/>
    </style:style>
    <style:style style:family="table-column" style:parent-style-name="colspec" style:name="id1-3-2-4-950-1-3">
      <style:table-column-properties style:rel-column-width="16*"/>
    </style:style>
    <style:style style:family="table-column" style:parent-style-name="colspec" style:name="id1-3-2-4-950-1-4">
      <style:table-column-properties style:rel-column-width="24*"/>
    </style:style>
    <style:style style:family="table-column" style:parent-style-name="colspec" style:name="id1-3-2-4-954-1-1">
      <style:table-column-properties style:rel-column-width="9*"/>
    </style:style>
    <style:style style:family="table-column" style:parent-style-name="colspec" style:name="id1-3-2-4-954-1-2">
      <style:table-column-properties style:rel-column-width="46*"/>
    </style:style>
    <style:style style:family="table-column" style:parent-style-name="colspec" style:name="id1-3-2-4-954-1-3">
      <style:table-column-properties style:rel-column-width="15*"/>
    </style:style>
    <style:style style:family="table-column" style:parent-style-name="colspec" style:name="id1-3-2-4-954-1-4">
      <style:table-column-properties style:rel-column-width="23*"/>
    </style:style>
    <style:style style:family="table-column" style:parent-style-name="colspec" style:name="id1-3-2-4-957-1-1">
      <style:table-column-properties style:rel-column-width="9*"/>
    </style:style>
    <style:style style:family="table-column" style:parent-style-name="colspec" style:name="id1-3-2-4-957-1-2">
      <style:table-column-properties style:rel-column-width="46*"/>
    </style:style>
    <style:style style:family="table-column" style:parent-style-name="colspec" style:name="id1-3-2-4-957-1-3">
      <style:table-column-properties style:rel-column-width="16*"/>
    </style:style>
    <style:style style:family="table-column" style:parent-style-name="colspec" style:name="id1-3-2-4-957-1-4">
      <style:table-column-properties style:rel-column-width="21*"/>
    </style:style>
    <style:style style:family="table-column" style:parent-style-name="colspec" style:name="id1-3-2-4-963-1-1">
      <style:table-column-properties style:rel-column-width="9*"/>
    </style:style>
    <style:style style:family="table-column" style:parent-style-name="colspec" style:name="id1-3-2-4-963-1-2">
      <style:table-column-properties style:rel-column-width="46*"/>
    </style:style>
    <style:style style:family="table-column" style:parent-style-name="colspec" style:name="id1-3-2-4-963-1-3">
      <style:table-column-properties style:rel-column-width="15*"/>
    </style:style>
    <style:style style:family="table-column" style:parent-style-name="colspec" style:name="id1-3-2-4-963-1-4">
      <style:table-column-properties style:rel-column-width="23*"/>
    </style:style>
    <style:style style:family="table-column" style:parent-style-name="colspec" style:name="id1-3-2-4-967-1-1">
      <style:table-column-properties style:rel-column-width="9*"/>
    </style:style>
    <style:style style:family="table-column" style:parent-style-name="colspec" style:name="id1-3-2-4-967-1-2">
      <style:table-column-properties style:rel-column-width="46*"/>
    </style:style>
    <style:style style:family="table-column" style:parent-style-name="colspec" style:name="id1-3-2-4-967-1-3">
      <style:table-column-properties style:rel-column-width="16*"/>
    </style:style>
    <style:style style:family="table-column" style:parent-style-name="colspec" style:name="id1-3-2-4-967-1-4">
      <style:table-column-properties style:rel-column-width="23*"/>
    </style:style>
    <style:style style:family="table-column" style:parent-style-name="colspec" style:name="id1-3-2-4-971-1-1">
      <style:table-column-properties style:rel-column-width="9*"/>
    </style:style>
    <style:style style:family="table-column" style:parent-style-name="colspec" style:name="id1-3-2-4-971-1-2">
      <style:table-column-properties style:rel-column-width="46*"/>
    </style:style>
    <style:style style:family="table-column" style:parent-style-name="colspec" style:name="id1-3-2-4-971-1-3">
      <style:table-column-properties style:rel-column-width="15*"/>
    </style:style>
    <style:style style:family="table-column" style:parent-style-name="colspec" style:name="id1-3-2-4-971-1-4">
      <style:table-column-properties style:rel-column-width="23*"/>
    </style:style>
    <style:style style:family="table-column" style:parent-style-name="colspec" style:name="id1-3-2-4-975-1-1">
      <style:table-column-properties style:rel-column-width="9*"/>
    </style:style>
    <style:style style:family="table-column" style:parent-style-name="colspec" style:name="id1-3-2-4-975-1-2">
      <style:table-column-properties style:rel-column-width="46*"/>
    </style:style>
    <style:style style:family="table-column" style:parent-style-name="colspec" style:name="id1-3-2-4-975-1-3">
      <style:table-column-properties style:rel-column-width="15*"/>
    </style:style>
    <style:style style:family="table-column" style:parent-style-name="colspec" style:name="id1-3-2-4-975-1-4">
      <style:table-column-properties style:rel-column-width="23*"/>
    </style:style>
    <style:style style:family="table-column" style:parent-style-name="colspec" style:name="id1-3-2-4-979-1-1">
      <style:table-column-properties style:rel-column-width="9*"/>
    </style:style>
    <style:style style:family="table-column" style:parent-style-name="colspec" style:name="id1-3-2-4-979-1-2">
      <style:table-column-properties style:rel-column-width="46*"/>
    </style:style>
    <style:style style:family="table-column" style:parent-style-name="colspec" style:name="id1-3-2-4-979-1-3">
      <style:table-column-properties style:rel-column-width="15*"/>
    </style:style>
    <style:style style:family="table-column" style:parent-style-name="colspec" style:name="id1-3-2-4-979-1-4">
      <style:table-column-properties style:rel-column-width="23*"/>
    </style:style>
    <style:style style:family="table-column" style:parent-style-name="colspec" style:name="id1-3-2-4-983-1-1">
      <style:table-column-properties style:rel-column-width="9*"/>
    </style:style>
    <style:style style:family="table-column" style:parent-style-name="colspec" style:name="id1-3-2-4-983-1-2">
      <style:table-column-properties style:rel-column-width="46*"/>
    </style:style>
    <style:style style:family="table-column" style:parent-style-name="colspec" style:name="id1-3-2-4-983-1-3">
      <style:table-column-properties style:rel-column-width="16*"/>
    </style:style>
    <style:style style:family="table-column" style:parent-style-name="colspec" style:name="id1-3-2-4-983-1-4">
      <style:table-column-properties style:rel-column-width="24*"/>
    </style:style>
    <style:style style:family="table-column" style:parent-style-name="colspec" style:name="id1-3-2-4-987-1-1">
      <style:table-column-properties style:rel-column-width="9*"/>
    </style:style>
    <style:style style:family="table-column" style:parent-style-name="colspec" style:name="id1-3-2-4-987-1-2">
      <style:table-column-properties style:rel-column-width="46*"/>
    </style:style>
    <style:style style:family="table-column" style:parent-style-name="colspec" style:name="id1-3-2-4-987-1-3">
      <style:table-column-properties style:rel-column-width="16*"/>
    </style:style>
    <style:style style:family="table-column" style:parent-style-name="colspec" style:name="id1-3-2-4-987-1-4">
      <style:table-column-properties style:rel-column-width="23*"/>
    </style:style>
    <style:style style:family="table-column" style:parent-style-name="colspec" style:name="id1-3-2-4-991-1-1">
      <style:table-column-properties style:rel-column-width="9*"/>
    </style:style>
    <style:style style:family="table-column" style:parent-style-name="colspec" style:name="id1-3-2-4-991-1-2">
      <style:table-column-properties style:rel-column-width="46*"/>
    </style:style>
    <style:style style:family="table-column" style:parent-style-name="colspec" style:name="id1-3-2-4-991-1-3">
      <style:table-column-properties style:rel-column-width="16*"/>
    </style:style>
    <style:style style:family="table-column" style:parent-style-name="colspec" style:name="id1-3-2-4-991-1-4">
      <style:table-column-properties style:rel-column-width="23*"/>
    </style:style>
    <style:style style:family="table-column" style:parent-style-name="colspec" style:name="id1-3-2-4-995-1-1">
      <style:table-column-properties style:rel-column-width="9*"/>
    </style:style>
    <style:style style:family="table-column" style:parent-style-name="colspec" style:name="id1-3-2-4-995-1-2">
      <style:table-column-properties style:rel-column-width="46*"/>
    </style:style>
    <style:style style:family="table-column" style:parent-style-name="colspec" style:name="id1-3-2-4-995-1-3">
      <style:table-column-properties style:rel-column-width="16*"/>
    </style:style>
    <style:style style:family="table-column" style:parent-style-name="colspec" style:name="id1-3-2-4-995-1-4">
      <style:table-column-properties style:rel-column-width="21*"/>
    </style:style>
    <style:style style:family="table-column" style:parent-style-name="colspec" style:name="id1-3-2-4-999-1-1">
      <style:table-column-properties style:rel-column-width="10*"/>
    </style:style>
    <style:style style:family="table-column" style:parent-style-name="colspec" style:name="id1-3-2-4-999-1-2">
      <style:table-column-properties style:rel-column-width="44*"/>
    </style:style>
    <style:style style:family="table-column" style:parent-style-name="colspec" style:name="id1-3-2-4-999-1-3">
      <style:table-column-properties style:rel-column-width="16*"/>
    </style:style>
    <style:style style:family="table-column" style:parent-style-name="colspec" style:name="id1-3-2-4-999-1-4">
      <style:table-column-properties style:rel-column-width="22*"/>
    </style:style>
    <style:style style:family="table-column" style:parent-style-name="colspec" style:name="id1-3-2-4-1003-1-1">
      <style:table-column-properties style:rel-column-width="10*"/>
    </style:style>
    <style:style style:family="table-column" style:parent-style-name="colspec" style:name="id1-3-2-4-1003-1-2">
      <style:table-column-properties style:rel-column-width="45*"/>
    </style:style>
    <style:style style:family="table-column" style:parent-style-name="colspec" style:name="id1-3-2-4-1003-1-3">
      <style:table-column-properties style:rel-column-width="15*"/>
    </style:style>
    <style:style style:family="table-column" style:parent-style-name="colspec" style:name="id1-3-2-4-1003-1-4">
      <style:table-column-properties style:rel-column-width="22*"/>
    </style:style>
    <style:style style:family="table-column" style:parent-style-name="colspec" style:name="id1-3-2-4-1007-1-1">
      <style:table-column-properties style:rel-column-width="11*"/>
    </style:style>
    <style:style style:family="table-column" style:parent-style-name="colspec" style:name="id1-3-2-4-1007-1-2">
      <style:table-column-properties style:rel-column-width="39*"/>
    </style:style>
    <style:style style:family="table-column" style:parent-style-name="colspec" style:name="id1-3-2-4-1007-1-3">
      <style:table-column-properties style:rel-column-width="19*"/>
    </style:style>
    <style:style style:family="table-column" style:parent-style-name="colspec" style:name="id1-3-2-4-1007-1-4">
      <style:table-column-properties style:rel-column-width="25*"/>
    </style:style>
    <style:style style:family="table-column" style:parent-style-name="colspec" style:name="id1-3-2-4-1011-1-1">
      <style:table-column-properties style:rel-column-width="10*"/>
    </style:style>
    <style:style style:family="table-column" style:parent-style-name="colspec" style:name="id1-3-2-4-1011-1-2">
      <style:table-column-properties style:rel-column-width="38*"/>
    </style:style>
    <style:style style:family="table-column" style:parent-style-name="colspec" style:name="id1-3-2-4-1011-1-3">
      <style:table-column-properties style:rel-column-width="19*"/>
    </style:style>
    <style:style style:family="table-column" style:parent-style-name="colspec" style:name="id1-3-2-4-1011-1-4">
      <style:table-column-properties style:rel-column-width="25*"/>
    </style:style>
    <style:style style:family="table-column" style:parent-style-name="colspec" style:name="id1-3-2-4-1015-1-1">
      <style:table-column-properties style:rel-column-width="10*"/>
    </style:style>
    <style:style style:family="table-column" style:parent-style-name="colspec" style:name="id1-3-2-4-1015-1-2">
      <style:table-column-properties style:rel-column-width="38*"/>
    </style:style>
    <style:style style:family="table-column" style:parent-style-name="colspec" style:name="id1-3-2-4-1015-1-3">
      <style:table-column-properties style:rel-column-width="19*"/>
    </style:style>
    <style:style style:family="table-column" style:parent-style-name="colspec" style:name="id1-3-2-4-1015-1-4">
      <style:table-column-properties style:rel-column-width="25*"/>
    </style:style>
    <style:style style:family="table-column" style:parent-style-name="colspec" style:name="id1-3-2-4-1019-1-1">
      <style:table-column-properties style:rel-column-width="10*"/>
    </style:style>
    <style:style style:family="table-column" style:parent-style-name="colspec" style:name="id1-3-2-4-1019-1-2">
      <style:table-column-properties style:rel-column-width="38*"/>
    </style:style>
    <style:style style:family="table-column" style:parent-style-name="colspec" style:name="id1-3-2-4-1019-1-3">
      <style:table-column-properties style:rel-column-width="19*"/>
    </style:style>
    <style:style style:family="table-column" style:parent-style-name="colspec" style:name="id1-3-2-4-1019-1-4">
      <style:table-column-properties style:rel-column-width="25*"/>
    </style:style>
    <style:style style:family="table-column" style:parent-style-name="colspec" style:name="id1-3-2-4-1022-1-1">
      <style:table-column-properties style:rel-column-width="10*"/>
    </style:style>
    <style:style style:family="table-column" style:parent-style-name="colspec" style:name="id1-3-2-4-1022-1-2">
      <style:table-column-properties style:rel-column-width="46*"/>
    </style:style>
    <style:style style:family="table-column" style:parent-style-name="colspec" style:name="id1-3-2-4-1022-1-3">
      <style:table-column-properties style:rel-column-width="15*"/>
    </style:style>
    <style:style style:family="table-column" style:parent-style-name="colspec" style:name="id1-3-2-4-1022-1-4">
      <style:table-column-properties style:rel-column-width="22*"/>
    </style:style>
    <style:style style:family="table-column" style:parent-style-name="colspec" style:name="id1-3-2-4-1026-1-1">
      <style:table-column-properties style:rel-column-width="10*"/>
    </style:style>
    <style:style style:family="table-column" style:parent-style-name="colspec" style:name="id1-3-2-4-1026-1-2">
      <style:table-column-properties style:rel-column-width="38*"/>
    </style:style>
    <style:style style:family="table-column" style:parent-style-name="colspec" style:name="id1-3-2-4-1026-1-3">
      <style:table-column-properties style:rel-column-width="19*"/>
    </style:style>
    <style:style style:family="table-column" style:parent-style-name="colspec" style:name="id1-3-2-4-1026-1-4">
      <style:table-column-properties style:rel-column-width="25*"/>
    </style:style>
  </office:automatic-styles>
  <office:body>
    <office:text>
      <text:p text:style-name="new_page_staatscourant"/>
      <text:p text:style-name="single-kop-titel">Mandaatregeling college en burgemeester Gemeente Utrecht – Ondermandaatbesluit  concerndirecteuren</text:p>
      <text:section text:name="regeling_id1-3-2" text:style-name="regeling">
        <text:section text:name="aanhef_id1-3-2-1" text:style-name="aanhef">
          <text:section text:name="preambule_id1-3-2-1-1" text:style-name="preambule">
            <text:p text:style-name="al">De Concerndirecteuren van de gemeente Utrecht,</text:p>
            <text:p text:style-name="al"/>
            <text:p text:style-name="al">Gelet op de artikelen 10:1 tot en met 10:12 van de Algemene wet bestuursrecht en artikelen 160 en 171 Gemeentewet;</text:p>
            <text:p text:style-name="al"/>
            <text:p text:style-name="al">Gezien:</text:p>
            <text:list text:style-name="id1-3-2-1-1-6">
              <text:list-item text:style-override="id1-3-2-1-1-6-1">
                <text:number>•</text:number>
                <text:p text:style-name="al">de besluiten van het college van burgemeester en wethouders en van de burgemeester van 2 december 2025, waarbij de Mandaatregeling college en burgemeester (hierna: Mandaatregeling) is vastgesteld, waarin mandaat, volmacht en (proces)machtigingen aan de algemeen directeur/gemeentesecretaris zijn verleend, die deze bevoegdheden geheel of gedeeltelijk kan verlenen aan functionarissen van de gemeente Utrecht en aan niet-ondergeschikten;</text:p>
              </text:list-item>
              <text:list-item text:style-override="id1-3-2-1-1-6-2">
                <text:number>•</text:number>
                <text:p text:style-name="al">het ondermandaatbesluit algemeen directeur van 2 december 2025, waarin hij al zijn in de Mandaatregeling opgenomen bevoegdheden verleent aan elk van de concerndirecteuren, en hen bevoegdheid verleent om van deze bevoegdheden zowel intern als extern ondermandaat, ondermachtiging of ondervolmacht te verlenen;</text:p>
              </text:list-item>
            </text:list>
            <text:p text:style-name="al"/>
            <text:p text:style-name="al">Overwegende dat de concerndirecteuren nu ondermandaat, ondermachtiging en ondervolmacht willen verlenen aan de directeuren van de tot hun domein behorende organisatie-onderdel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zover het hun bevoegdheden betreft, de ondermandaten, ondervolmachten en (proces)machtigingen zoals die zijn opgenomen in de Mandaatregeling, die als bijlage is toegevoegd, te verlenen aan de daarin genoemde functionarissen en niet-ondergeschikten;</text:p>
              </text:list-item>
              <text:list-item text:style-override="id1-3-2-2-1-2-2">
                <text:number>2.</text:number>
                <text:p text:style-name="al">dat dit besluit in werking treedt op het moment dat de Mandaatregeling college en burgemeester gemeente Utrecht in werking treedt.</text:p>
              </text:list-item>
            </text:list>
          </text:section>
        </text:section>
        <text:section text:name="regeling-sluiting_id1-3-2-3" text:style-name="regeling-sluiting">
          <text:section text:name="ondertekening_id1-3-2-3-1">
            <text:p><text:span text:style-name="functie"/></text:p>
            <text:p><text:span text:style-name="functie">Utrecht, december 2025</text:span></text:p>
            <text:p><text:span text:style-name="functie"/></text:p>
            <text:p><text:span text:style-name="functie">Katie Zwetsloot, Concerndirecteur Bedrijfsvoering &amp; dienstverlening</text:span></text:p>
            <text:p><text:span text:style-name="functie"/></text:p>
            <text:p><text:span text:style-name="functie">Ronald Venderbosch, Concerndirecteu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Mandaatregeling college en burgemeester gemeente Utrecht, vastgesteld door college en burgemeester op 2 december 2025 </text:p>
          <text:p text:style-name="al"/>
          <text:p text:style-name="al">Mandaatregeling college en burgemeester gemeente Utrecht  </text:p>
          <text:p text:style-name="al"/>
          <text:p text:style-name="al">Het college van burgemeester en wethouders en de burgemeester van Utrecht, ieder voor zover het de eigen bevoegdheden betreft;</text:p>
          <text:p text:style-name="al"/>
          <text:p text:style-name="al">gelet op afdeling 10:1.1 Algemene wet bestuursrecht; </text:p>
          <text:p text:style-name="al"/>
          <text:p text:style-name="al">Besluiten de volgende regeling vast te stellen:</text:p>
          <text:p text:style-name="al"/>
          <text:p text:style-name="al">Mandaatregeling college en burgemeester gemeente Utrecht</text:p>
          <text:p text:style-name="al">1 Algemene bepalingen</text:p>
          <text:p text:style-name="al"/>
          <text:p text:style-name="al">De in de Mandaatregeling omschreven bevoegdheden worden uitgeoefend met inachtneming van de in deze algemene bepalingen opgenomen voorschriften.</text:p>
          <text:p text:style-name="al"/>
          <text:p text:style-name="al">1.1  Begripsbepalingen</text:p>
          <text:p text:style-name="al">In deze regeling wordt verstaan onder: </text:p>
          <text:p text:style-name="al">Algemeen Directeur: de gemeentesecretaris als bedoeld in artikel 102 Gemeentewet;</text:p>
          <text:p text:style-name="al">Bevoegdheid: mandaat, volmacht, machtiging of procesmachtiging;</text:p>
          <text:p text:style-name="al">College: het college van burgemeester en wethouders;</text:p>
          <text:p text:style-name="al">Concerndirecteur: de functionaris als bedoeld in artikel 3 van de Organisatieregeling;</text:p>
          <text:p text:style-name="al">Directeur: hoofd van een organisatieonderdeel als bedoeld in artikel 1 van de Organisatieregeling gemeente Utrecht;</text:p>
          <text:p text:style-name="al">Gemandateerde: de functionaris die van het bevoegde bestuursorgaan de bevoegdheid heeft gekregen namens deze besluiten te nemen;</text:p>
          <text:p text:style-name="al">Griffier: de griffier van de gemeenteraad van Utrecht, tevens directeur van het onderdeel  Raadsorganen, als bedoeld in artikel 1 zesde lid van de Organisatieregeling gemeente Utrecht</text:p>
          <text:p text:style-name="al">Machtiging: bevoegdheid om namens het college of de burgemeester feitelijke handelingen te verrichten, die noch een besluit, noch een privaatrechtelijke rechtshandeling zijn;</text:p>
          <text:p text:style-name="al">Mandaat: bevoegdheid om namens het college of de burgemeester besluiten te nemen;</text:p>
          <text:p text:style-name="al">Mandaatgever: het bestuursorgaan dat aan een functionaris de bevoegdheid geeft om namens het bestuursorgaan besluiten te nemen;</text:p>
          <text:p text:style-name="al">Mandaatregeling: overzicht van door mandaatgever aan gemandateerde toegekende bevoegdheden;</text:p>
          <text:p text:style-name="al">Ombudsman: degene die op grond van artikel 81p Gemeentewet is benoemd in die functie.</text:p>
          <text:p text:style-name="al">Ondergemandateerde: de functionaris die van de (onder)gemandateerde de bevoegdheid heeft gekregen om namens de mandaatgever besluiten te nemen;</text:p>
          <text:p text:style-name="al">Ondermachtiging: door de gemachtigde op zijn beurt verlenen van machtiging aan een ander;</text:p>
          <text:p text:style-name="al">Ondermandaat: door de gemandateerde op zijn beurt verlenen van mandaat aan een ander;</text:p>
          <text:p text:style-name="al">Ondervolmacht: door de gevolmachtigde op zijn beurt verlenen van volmacht aan een ander;</text:p>
          <text:p text:style-name="al">Portefeuillehouder: het collegelid dat dit onderwerp specifiek in portefeuille heeft;Volmacht: bevoegdheid om in naam van het college of de burgemeester privaatrechtelijke rechtshandelingen te verrichten.</text:p>
          <text:p text:style-name="al"/>
          <text:p text:style-name="al">1.2 Algemeen</text:p>
          <text:p text:style-name="al">De in de Mandaatregeling genoemde bevoegdheden worden namens en onder verantwoordelijkheid van het bevoegde bestuursorgaan uitgeoefend.</text:p>
          <text:p text:style-name="al"/>
          <text:p text:style-name="al">1.3  Reikwijdte</text:p>
          <text:p text:style-name="al">De verlening van het mandaat geschiedt in de ruimste zin van het woord. Naast het nemen van positieve en negatieve besluiten omvat het mandaat ook onderstaande bevoegdheden: </text:p>
          <text:p text:style-name="al">het stellen van voorschriften en nadere voorwaarden en het vaststellen van aanvraagformulieren;</text:p>
          <text:p text:style-name="al">alle werkzaamheden ter voorbereiding van het besluit;</text:p>
          <text:p text:style-name="al">het uitreiken van bewijs van ontvangst van de aanvragen e.d.;</text:p>
          <text:p text:style-name="al">verdagen en/of uitstellen van besluiten;</text:p>
          <text:p text:style-name="al">het verzoeken om aanvullende informatie;</text:p>
          <text:p text:style-name="al">het voeren van correspondentie, die direct te maken heeft met de opgedragen taak;</text:p>
          <text:p text:style-name="al">het interpreteren van de regelgeving;</text:p>
          <text:p text:style-name="al">het verstrekken van bedragen in termijnen;</text:p>
          <text:p text:style-name="al">het verstrekken van voorschotten;</text:p>
          <text:p text:style-name="al">het bekend maken, meedelen en publiceren van besluiten of beschikkingen, daar waar de verplichting daartoe in de wet is opgenomen;</text:p>
          <text:p text:style-name="al">het inschrijven van besluiten of beschikkingen;  </text:p>
          <text:p text:style-name="al">het toezenden van besluiten of beschikkingen aan instanties, daar waar de verplichting daartoe in de wet is opgenomen;</text:p>
          <text:p text:style-name="al">alle andere besluiten die genomen moeten worden (waaronder het buiten behandeling laten van aanvragen) en alle andere handelingen die moeten worden verricht binnen het kader van de uitvoering van de verleende bevoegdheid.</text:p>
          <text:p text:style-name="al">Het mandaat voor het besluit tot het aangaan van een overeenkomst omvat, tenzij specifiek anders aangegeven, tevens:</text:p>
          <text:p text:style-name="al">het wijzigen, verlengen of beëindigen van een afgesloten overeenkomst of een op grond daarvan gevestigd beperkt recht;</text:p>
          <text:p text:style-name="al">de bevoegdheid om eventuele daarmee samenhangende rechtshandelingen voor afwikkeling en transport van notariële akten te verrichten;</text:p>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p text:style-name="al">Mandaten en volmachten hebben betrekking op rechtshandelingen. Als het feitelijke handelingen betreft die niet als afzonderlijke bevoegdheid specifiek zijn omschreven in de volgende hoofdstukken,  is elke functionaris bevoegd. </text:p>
          <text:p text:style-name="al">De in deze regeling genoemde bedragen zijn exclusief BTW.</text:p>
          <text:p text:style-name="al"/>
          <text:p text:style-name="al">
          <text:span text:style-name="nadrukvet">1.</text:span>
          <text:span text:style-name="nadrukvet">4</text:span>
          <text:span text:style-name="nadrukvet"> Machtiging en volmacht</text:span>
        </text:p>
          <text:p text:style-name="al">Voor de toepassing van deze regeling wordt de verlening van mandaat gelijkgesteld aan:</text:p>
          <text:p text:style-name="al">het verlenen van ondermandaat;</text:p>
          <text:p text:style-name="al">het geven van volmacht en ondervolmacht voor privaatrechtelijke rechtshandelingen, waaronder het ondertekenen van documenten;</text:p>
          <text:p text:style-name="al">het geven van procesmachtiging, machtiging en ondermachtiging voor het uitvoeren van feitelijke handelingen. </text:p>
          <text:p text:style-name="al">De algemene bepalingen in deze regeling zijn van toepassing op al deze vormen van bevoegdheidsverlening.</text:p>
          <text:p text:style-name="al"/>
          <text:p text:style-name="al">1.5  Ondermandaat, ondervolmacht, ondermachtiging </text:p>
          <text:p text:style-name="al">Ondermandaat, ondervolmacht en ondermachtiging van de in deze regeling verleende bevoegdheden is toegestaan, tenzij de Mandaatregeling het expliciet uitsluit..</text:p>
          <text:p text:style-name="al">De Directeur is de laatste die ondermandaat, ondervolmacht of ondermachtiging mag verlenen, , tenzij de Mandaatregeling verder verlenen van de bevoegdheid expliciet mogelijk maakt.</text:p>
          <text:p text:style-name="al">Het verlenen van bevoegdheden gebeurt schriftelijk. </text:p>
          <text:p text:style-name="al">Door het verbinden van voorwaarden kan de verleende bevoegdheid worden beperkt. </text:p>
          <text:p text:style-name="al"/>
          <text:p text:style-name="al">1.6 Mandaat bij bestuurlijk of politiek gevoelige kwesties</text:p>
          <text:p text:style-name="al">Als er sprake is van (mogelijk) bestuurlijk of politiek gevoelige kwesties beoordeelt degene die bevoegd is in overleg met de portefeuillehouder of hij van zijn bevoegdheid gebruik zal maken, of dat de aangelegenheid ter besluitvorming aan het college respectievelijk de burgemeester zal worden voorgelegd. </text:p>
          <text:p text:style-name="al"/>
          <text:p text:style-name="al">1.7  Ondertekening</text:p>
          <text:p text:style-name="al">Als de in dit besluit bedoelde verleende bevoegdheid wordt uitgeoefend onder verantwoordelijkheid van het college van burgemeester en wethouders, worden uitgaande stukken als volgt ondertekend:</text:p>
          <text:p text:style-name="al">“Namens burgemeester en wethouders van Utrecht"</text:p>
          <text:p text:style-name="al">gevolgd door naam en functieaanduiding van de ondertekenaar.</text:p>
          <text:p text:style-name="al">Als de in dit besluit bedoelde verleende bevoegdheid wordt uitgeoefend onder verantwoordelijkheid van de burgemeester, worden uitgaande stukken als volgt ondertekend:</text:p>
          <text:p text:style-name="al">“Namens de burgemeester van Utrecht"</text:p>
          <text:p text:style-name="al">gevolgd door naam en functieaanduiding van de ondertekenaar.</text:p>
          <text:p text:style-name="al">De plaatsvervanger ondertekent met de benaming “Plaatsvervangend &lt;functionaris die vervangen wordt&gt;". </text:p>
          <text:p text:style-name="al"/>
          <text:p text:style-name="al">1.8  Plaatsvervanging</text:p>
          <text:p text:style-name="al">De plaatsvervanging bij afwezigheid van de functionarissen aan wie in deze Mandaatregeling bevoegdheden zijn verleend, is als volgt geregeld:</text:p>
          <text:p text:style-name="al">voor de Algemeen Directeur/gemeentesecretaris: in de Instructie gemeentesecretaris en de Organisatieregeling;</text:p>
          <text:p text:style-name="al">voor Concerndirecteuren: in de Organisatieregeling;</text:p>
          <text:p text:style-name="al">voor de Directeur Concerncontrol, t.a.v. zijn controltaken: in de Organisatieregeling; voor zijn taken uit de Mandaatregeling: bij het onderdeel Concerncontrol in deze Mandaatregeling;</text:p>
          <text:p text:style-name="al">voor Directeuren en overige functionarissen: bij het desbetreffende onderdeel in deze Mandaatregeling. </text:p>
          <text:p text:style-name="al">Tijdens de vervanging heeft de vervanger alle bevoegdheden van degene die hij vervangt, met uitzondering van de personele bevoegdheden ten aanzien van zichzelf.</text:p>
          <text:p text:style-name="al"/>
          <text:p text:style-name="al"/>
          <text:p text:style-name="al">2  Portefeuillehoudersmandaat</text:p>
          <text:p text:style-name="al"/>
          <text:p text:style-name="al">Het college en de burgemeester verlenen, ieder voor zover het de eigen bevoegdheden betreft, de volgende bevoegdheden aan collegeleden:</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Verder verlenen van deze bevoegdheid toegest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 van de burgemeesterspenning.</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tekenen van overeenkomsten waartoe het college in zijn vergadering heeft beslot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eerste lid sub c Wro; en artikel 2.12 eerste lid sub a bij 1 Wabo in samenhang met de overgangsrechtelijke bepalingen uit de Invoeringswet Omgevingswet.</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verplichte Geestelijke Gezondheidszorg,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zorg en dwang, artikel 29, eerste en zeven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Ja</text:p>
                </table:table-cell>
                <table:table-cell table:style-name="entry" table:number-rows-spanned="1" table:number-columns-spanned="1">
                  <text:p text:style-name="table_al">Wethouder</text:p>
                </table:table-cell>
              </table:table-row>
            </table:table>
            <text:p text:style-name="table_bottom"/>
          </text:section>
          <text:p text:style-name="al"/>
          <text:p text:style-name="al"/>
          <text:p text:style-name="al">3  Griffier, Voorzitter rekenkamer en Ombudsman</text:p>
          <text:p text:style-name="al"/>
          <text:p text:style-name="al">
          <text:span text:style-name="nadrukvet">Bevoegdheden</text:span>
        </text:p>
          <text:p text:style-name="al">
          <text:span text:style-name="nadrukvet"/>Het college en de burgemeester verlenen, ieder voor zover het de eigen bevoegdheden betreft, de hierna in de kolom “Bevoegdheden” omschreven bevoegdheden aan de hierna genoemde functionarissen. Deze functionarissen (Griffier, Voorzitter van de rekenkamer en Ombudsman) verlenen de  bevoegdheden aan de functionarissen genoemd in de laatste kolom.  </text:p>
          <text:p text:style-name="al"/>
          <text:p text:style-name="al">
          <text:span text:style-name="nadrukvet">Plaatsvervanging</text:span>
        </text:p>
          <text:p text:style-name="al">Waar in de Mandaatregeling een bevoegdheid is verleend aan de Griffier, Voorzitter van de rekenkamer of Ombudsman wordt bij diens afwezigheid die bevoegdheid als volgt uitgeoefend:</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row table:style-name="row">
                <table:table-cell table:style-name="entry" table:number-rows-spanned="1" table:number-columns-spanned="1">
                  <text:p text:style-name="table_al">Voorzitter rekenkamer</text:p>
                </table:table-cell>
                <table:table-cell table:style-name="entry" table:number-rows-spanned="1" table:number-columns-spanned="1">
                  <text:p text:style-name="table_al">Door de rekenkamer uit zijn midden benoemde plaatsvervangend voorzitter </text:p>
                </table:table-cell>
              </table:table-row>
              <table:table-row table:style-name="row">
                <table:table-cell table:style-name="entry" table:number-rows-spanned="1" table:number-columns-spanned="1">
                  <text:p text:style-name="table_al">Ombudsman</text:p>
                </table:table-cell>
                <table:table-cell table:style-name="entry" table:number-rows-spanned="1" table:number-columns-spanned="1">
                  <text:p text:style-name="table_al">Door de gemeenteraad op grond van artikel 81q Gemeentewet benoemde plaatsvervangend ombudsman</text:p>
                </table:table-cell>
              </table:table-row>
            </table:table>
            <text:p text:style-name="table_bottom"/>
          </text:section>
          <text:p text:style-name="al"/>
          <text:p text:style-name="al">3.1 Bevoegdheden</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heid verleend aan:</text:p>
                </table:table-cell>
                <table:table-cell table:style-name="entry" table:number-rows-spanned="1" table:number-columns-spanned="1">
                  <text:p text:style-name="table_al">Bevoegdheid wordt doorgegeven a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eerste lid sub d: overeenkomsten die voortvloeien uit het dagelijks huishoudelijk beheer van de interne organisatie van Raadsorganen of dienen ter ondersteuning van de uitvoering van raads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 160 eerste lid sub d: overeenkomsten over het inlenen/inhuren van personeel.voor Raad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meentewet, artikel 160 eerste lid sub d: overige besluiten over privaatrechtelijke rechtshandelingen voor Raadsorgan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le relevante regelingen die verband houden met het werkgeverschap: alle overige personele bevoegdheden ten aanzien van de secretaris gemeentelijke Ombudsman, wanneer deze optreedt als plaatsvervanger van de ombudsman, met uitzondering van de bevoegdheden van 8.2.4.1 en 8.2.4.2.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echtspositiebesluit decentrale politieke ambtsdragers, artikel 3.3.3, eerste lid: het beoordelen van de kosten van niet-partijpolitiek georiënteerde scholing van raads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meentewet, artikel 171, tweede lid: het verrichten van feitelijke handelingen en privaatrechtelijke rechtshandelingen die nodig zijn ter uitvoering van besluiten waarvoor aan hen mandaat of ondermandaat is verlee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 voorzitter rekenkamer, secretaris rekenkamer, Ombudsman, secretaris gemeentelijke 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le relevante regelingen die verband houden met het werkgeverschap: besluiten over arbeidsovereenkomsten en schorsing van werknemers van de rekenkamer.</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le relevante regelingen die verband houden met het werkgeverschap: alle overige personele bevoegdheden ten aanzien van werknemers van de rekenkame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Secretaris rekenkamer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le relevante regelingen die verband houden met het werkgeverschap: besluiten over arbeidsovereenkomsten en schorsing van werknemers van het stafbureau gemeentelijke ombudsman.</text:p>
                </table:table-cell>
                <table:table-cell table:style-name="entry" table:number-rows-spanned="1" table:number-columns-spanned="1">
                  <text:p text:style-name="table_al">College</text:p>
                </table:table-cell>
                <table:table-cell table:style-name="entry" table:number-rows-spanned="1" table:number-columns-spanned="1">
                  <text:p text:style-name="table_al">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le relevante regelingen die verband houden met het werkgeverschap: alle overige personele bevoegdheden ten aanzien van werknemers van het stafbureau gemeentelijke ombudsman, met uitzondering van de bevoegdheden van 8.2.4.1 en 8.2.4.2.</text:p>
                </table:table-cell>
                <table:table-cell table:style-name="entry" table:number-rows-spanned="1" table:number-columns-spanned="1">
                  <text:p text:style-name="table_al">College </text:p>
                </table:table-cell>
                <table:table-cell table:style-name="entry" table:number-rows-spanned="1" table:number-columns-spanned="1">
                  <text:p text:style-name="table_al">Ombudsman</text:p>
                </table:table-cell>
                <table:table-cell table:style-name="entry" table:number-rows-spanned="1" table:number-columns-spanned="1">
                  <text:p text:style-name="table_al">Secretaris gemeentelijke Ombudsman</text:p>
                </table:table-cell>
              </table:table-row>
            </table:table>
            <text:p text:style-name="table_bottom"/>
          </text:section>
          <text:p text:style-name="al"/>
          <text:p text:style-name="al"/>
          <text:p text:style-name="al">Concerndirectie</text:p>
          <text:p text:style-name="al"/>
          <text:p text:style-name="al">
          <text:span text:style-name="nadrukvet">
            <text:span text:style-name="nadrukcur">4.1 Algemeen </text:span>
          </text:span>
          <text:span text:style-name="nadrukvet">
            <text:span text:style-name="nadrukcur">D</text:span>
          </text:span>
          <text:span text:style-name="nadrukvet">
            <text:span text:style-name="nadrukcur">irecteur</text:span>
          </text:span>
        </text:p>
          <text:p text:style-name="al"/>
          <text:p text:style-name="al">
          <text:span text:style-name="nadrukvet">4.1.1 </text:span>
          <text:span text:style-name="nadrukvet">Bevoegdheden</text:span>
        </text:p>
          <text:p text:style-name="al">De burgemeester verleent de bevoegdheid tot het ondertekenen van de stukken die van het college uitgaan (Gemeentewet, artikel 59a, tweede lid) aan de Algemeen Directeur. De Algemeen Directeur mag deze bevoegdheid beleggen bij de uitvoerend collegesecretaris Bestuursondersteuning.</text:p>
          <text:p text:style-name="al">Het college en de burgemeester verlenen, ieder voor zover het de eigen bevoegdheden betreft, al hun bevoegdheden aan de Algemeen Directeur. </text:p>
          <text:p text:style-name="al">In afwijking van het tweede lid worden de volgende bevoegdheden niet aan de Algemeen Directeur verleend:</text:p>
          <text:p text:style-name="al">de personele bevoegdheden ten aanzien van de Algemeen Directeur zelf;</text:p>
          <text:p text:style-name="al">de bevoegdheden omschreven in hoofdstuk 2 (Portefeuillehoudersmandaat) onder 2.1 (burgemeesterspenning), 2.5 (stedenbouwkundige plannen), 2.6 (crisismaatregel) en 2.7 (beschikking tot inbewaringstelling);</text:p>
          <text:p text:style-name="al">de personele bevoegdheden ten aanzien van Rekenkamerpersoneel en medewerkers van de Ombudsman (hoofdstuk 3);</text:p>
          <text:p text:style-name="al">de bevoegdheden uit hoofdstuk 11.1 (opleggen huisverbod) en hoofdstuk 11.2 (Veiligheidsregio Utrecht). </text:p>
          <text:p text:style-name="al">De burgemeester verleent, ingevolge artikel 171 tweede lid Gemeentewet, een volmacht en machtiging aan de Algemeen Directeur om de gemeente Utrecht inzake al zijn bevoegdheden in en buiten rechte te vertegenwoordigen.</text:p>
          <text:p text:style-name="al">De Algemeen Directeur kan de in het tweede en vierde lid aan hem verleende bevoegdheden op zijn beurt verlenen aan functionarissen van de gemeente Utrecht en aan niet-ondergeschikten, en daarbij verder ondermandaat, ondervolmacht of ondermachtiging toestaan. </text:p>
          <text:p text:style-name="al"/>
          <text:p text:style-name="al"/>
          <text:p text:style-name="al">
          <text:span text:style-name="nadrukvet">4.1.2 </text:span>
          <text:span text:style-name="nadrukvet">Beperkingen </text:span>
          <text:span text:style-name="nadrukvet">bevoegdheid</text:span>
        </text:p>
          <text:p text:style-name="al">Voor het verrichten van privaatrechtelijke rechtshandelingen gelden de volgende beperkingen:</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Gemeentewet: artikel 160 eerste lid sub d: </text:p>
                  <text:p text:style-name="table_al">opdracht geven voor het uitvoeren van een werk, het inkopen van roerende zaken, het inkopen van diensten of verlenen van concessieopdrachten;</text:p>
                  <text:p text:style-name="table_al">als het college heeft besloten die privaatrechtelijke rechtshandeling te verrichten;</text:p>
                  <text:p text:style-name="table_al">voor zover het gaat om de bevoegdheid als bedoeld in artikel 8.4.4.3</text:p>
                </table:table-cell>
                <table:table-cell table:style-name="entry" table:number-rows-spanned="1" table:number-columns-spanned="1">
                  <text:p text:style-name="table_al">Geen beperking.</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Gemeentewet: artikel 160 eerste lid sub d: Het aantrekken van geld in het kader van Treasury</text:p>
                </table:table-cell>
                <table:table-cell table:style-name="entry" table:number-rows-spanned="1" table:number-columns-spanned="1">
                  <text:p text:style-name="table_al">Tot en met € 150.000.0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Gemeentewet: artikel 160 eerste lid sub d: besluiten tot het verrichten van overige privaatrechtelijke rechtshandelingen.</text:p>
                </table:table-cell>
                <table:table-cell table:style-name="entry" table:number-rows-spanned="1" table:number-columns-spanned="1">
                  <text:p text:style-name="table_al">Tot en met € 10.000.000</text:p>
                  <text:p text:style-name="table_al"/>
                </table:table-cell>
              </table:table-row>
            </table:table>
            <text:p text:style-name="table_bottom"/>
          </text:section>
          <text:p text:style-name="al"/>
          <text:p text:style-name="al">
          <text:span text:style-name="nadrukvet">
            <text:span text:style-name="nadrukcur">4.2 Concerndirecteuren</text:span>
          </text:span>
        </text:p>
          <text:p text:style-name="al"/>
          <text:p text:style-name="al">De Algemeen Directeur:</text:p>
          <text:p text:style-name="al">verleent aan de Concerndirecteur Bedrijfsvoering &amp; dienstverlening de bevoegdheid om de gemeente als werkgever te vertegenwoordigen in het Lokaal Overleg met de vakbonden, en de beslissingen in verband daarmee te nemen; </text:p>
          <text:p text:style-name="al">verleent alle aan hem gemandateerde bevoegdheden genoemd in deze Mandaatregeling aan elk van de Concerndirecteuren, behalve de personele bevoegdheden ten aanzien van de Concerndirecteuren zelf;</text:p>
          <text:p text:style-name="al">verleent volmacht en machtiging aan elk van de Concerndirecteuren om de gemeente Utrecht en haar bestuursorganen inzake al deze bevoegdheden in en buiten rechte te vertegenwoordigen.</text:p>
          <text:p text:style-name="al">De Concerndirecteuren zijn bevoegd om van alle aan hen verleende bevoegdheden zowel intern als extern ondermandaat, ondermachtiging of ondervolmacht te verlenen.</text:p>
          <text:p text:style-name="al"/>
          <text:p text:style-name="al">5 Domein Strategie, Bestuur &amp; Kennis</text:p>
          <text:p text:style-name="al"/>
          <text:p text:style-name="al">5.1 Concerncontrol</text:p>
          <text:p text:style-name="al"/>
          <text:p text:style-name="al">De Algemeen Directeur verleent de in de kolom Bevoegdheden omschreven bevoegdheden aan de Concerncontroller. Voor de Mandaatregeling wordt deze functie aangemerkt als Directeur. De Concerncontroller ondertekent met de benaming “Directeur Concerncontrol”.</text:p>
          <text:p text:style-name="al">De Concerncontroller verleent deze bevoegdheden aan de functionarissen genoemd in de laatste kolom. </text:p>
          <text:p text:style-name="al"/>
          <text:p text:style-name="al">
          <text:span text:style-name="nadrukvet">Plaatsvervanging</text:span>
        </text:p>
          <text:p text:style-name="al">De plaatsvervanging van de Concerncontroller voor diens controltaken en -bevoegdheden is geregeld in de Organisatieregeling. Voor de in de Mandaatregeling genoemde bevoegdheden is de Concerncontroller bevoegd tot het aanwijzen van plaatsvervangers bij zijn eigen afwezigheid, of bij afwezigheid van functionarissen aan wie hieronder een bevoegdheid is verleend. </text:p>
          <text:p text:style-name="al">De Concerncontroller wijst de volgende plaatsvervangers aan:</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irecteur S&amp;B, Directeur F&amp;I, Directeur JZ, Directeur IPM, Directeur M&amp;O, Directeur M&amp;C.</text:p>
                </table:table-cell>
              </table:table-row>
            </table:table>
            <text:p text:style-name="table_bottom"/>
          </text:section>
          <text:p text:style-name="al"/>
          <text:p text:style-name="al">5.1.1 Algemene publiekrechtelijke bevoegdheden</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 5.1.1.8</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5.1.1.10</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5.1.1.13</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1.1.14</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5</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1.2 Specifieke publiekrechtelijke bevoegdheden</text:p>
          <text:p text:style-name="al"/>
          <text:p text:style-name="al">Niet van toepassing.</text:p>
          <text:p text:style-name="al"/>
          <text:p text:style-name="al">5.1.3 Algemene privaatrechtelijke bevoegdheden</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bevoegden, tot de in dat artikel genoemde bedrag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door te gev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3.10.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1.4 Specifieke privaatrechtelijke bevoegdheden</text:p>
          <text:p text:style-name="al"/>
          <text:p text:style-name="al">Niet van toepassing.</text:p>
          <text:p text:style-name="al"/>
          <text:p text:style-name="al">5.1.5 Volmacht en procesmachtiging</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laatste kolom volmacht voor het verrichten van deze privaatrechtelijke rechtshandelingen.</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 </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2 Onderzoek &amp; Advies</text:p>
          <text:p text:style-name="al"/>
          <text:p text:style-name="al">De Algemeen Directeur verleent de in de kolom Bevoegdheden omschreven bevoegdheden aan de Directeur Onderzoek en Advies (O&amp;A). .</text:p>
          <text:p text:style-name="al"/>
          <text:p text:style-name="al">De Directeur O&amp;A verleent deze  bevoegdheden aan de functionarissen genoemd in de laatste kolom.  </text:p>
          <text:p text:style-name="al"/>
          <text:p text:style-name="al">
          <text:span text:style-name="nadrukvet">Plaatsvervanging</text:span>
        </text:p>
          <text:p text:style-name="al">De Directeur O&amp;A is bevoegd tot het aanwijzen van plaatsvervangers bij zijn eigen afwezigheid, of bij afwezigheid van functionarissen aan wie hieronder een bevoegdheid is verleend. </text:p>
          <text:p text:style-name="al">De Directeur &amp;A wijst de volgende plaatsvervangers aan:</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O&amp;A</text:p>
                </table:table-cell>
                <table:table-cell table:style-name="entry" table:number-rows-spanned="1" table:number-columns-spanned="1">
                  <text:p text:style-name="table_al">Directeur Expertisecentrum PMB; Clustermanager.</text:p>
                </table:table-cell>
              </table:table-row>
            </table:table>
            <text:p text:style-name="table_bottom"/>
          </text:section>
          <text:p text:style-name="al"/>
          <text:p text:style-name="al">5.2.1 Algemene publiekrechtelijke bevoegdheden</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Informatiemanager</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2.2 Specifieke publiekrechtelijke bevoegdheden</text:p>
          <text:p text:style-name="al">Niet van toepassing.</text:p>
          <text:p text:style-name="al"/>
          <text:p text:style-name="al">5.2.3 Algemene privaatrechtelijke bevoegdheden</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500.000: Clustermanager.</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 </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
            <text:p text:style-name="table_bottom"/>
          </text:section>
          <text:p text:style-name="al"/>
          <text:p text:style-name="al">5.2.4 Specifieke privaatrechtelijke bevoegdheden</text:p>
          <text:p text:style-name="al"/>
          <text:p text:style-name="al">Niet van toepassing.</text:p>
          <text:p text:style-name="al"/>
          <text:p text:style-name="al">5.2.5 Volmacht en procesmachtiging</text:p>
          <text:p text:style-name="al"/>
          <text:p text:style-name="al">De Algemeen Directeur verleent aan de Directeur O&amp;A volmacht voor het verrichten van privaatrechtelijke rechtshandelingen met inachtneming van de volgende beperkingen: de volmacht mag uitsluitend worden gebruikt indien en voor zover de Directeur O&amp;A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O&amp;A verleent aan de functionarissen genoemd in de laatste kolom volmacht voor het verrichten van deze privaatrechtelijke rechtshandelingen.</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3 Strategie &amp; Bestuur</text:p>
          <text:p text:style-name="al"/>
          <text:p text:style-name="al">De Algemeen Directeur verleent de bevoegdheid tot het ondertekenen van de stukken die van het college uitgaan (Gemeentewet, artikel 59a, tweede lid) aan de uitvoerend collegesecretaris Bestuursondersteuning.</text:p>
          <text:p text:style-name="al"/>
          <text:p text:style-name="al">De Algemeen Directeur verleent de in de kolom Bevoegdheden omschreven bevoegdheden aan de Directeur Strategie &amp; Bestuur (S&amp;B). </text:p>
          <text:p text:style-name="al"/>
          <text:p text:style-name="al">De Directeur S&amp;B verleent deze bevoegdheden aan de functionarissen genoemd in de laatste kolom.</text:p>
          <text:p text:style-name="al"/>
          <text:p text:style-name="al">
          <text:span text:style-name="nadrukvet">Plaatsvervanging</text:span>
        </text:p>
          <text:p text:style-name="al">De Directeur S&amp;B is bevoegd tot het aanwijzen van plaatsvervangers bij zijn eigen afwezigheid, of bij afwezigheid van functionarissen aan wie hieronder een bevoegdheid is   verleend. De Directeur S&amp;B wijst de volgende plaatsvervangers aan:</text:p>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amp;B</text:p>
                </table:table-cell>
                <table:table-cell table:style-name="entry" table:number-rows-spanned="1" table:number-columns-spanned="1">
                  <text:p text:style-name="table_al">Directeur F&amp;I; Directeur JZ; Directeur IPM; Directeur M&amp;O; Directeur M&amp;C.</text:p>
                </table:table-cell>
              </table:table-row>
            </table:table>
            <text:p text:style-name="table_bottom"/>
          </text:section>
          <text:p text:style-name="al"/>
          <text:p text:style-name="al">5.3.1 Algemene publiekrechtelijke bevoegdheden</text:p>
          <text:p text:style-name="al"/>
          <text:section text:name="table_id1-3-2-4-232" text:style-name="table">
            <text:p text:style-name="table_top"/>
            <table:table table:style-name="tgroup">
              <table:table-column table:style-name="id1-3-2-4-232-1-1"/>
              <table:table-column table:style-name="id1-3-2-4-232-1-2"/>
              <table:table-column table:style-name="id1-3-2-4-232-1-3"/>
              <table:table-column table:style-name="id1-3-2-4-2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5.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3.2 Specifieke publiekrechtelijke bevoegdheden</text:p>
          <text:p text:style-name="al"/>
          <text:p text:style-name="al"/>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Reglement op de Orde van de Nederlandse Leeuw en de Orde van Oranje-Nassau, artikel 9, in relatie tot Wet Politiegegevens, artikel 18, en Besluit politiegegevens, artikel 4:3, eerste lid, aanhef en onder i, en Wet justitiële en strafvorderlijke gegevens, artikel 13, en Besluit justitiële en strafvorderlijke gegevens, artikel 30, eerste lid, aanhef en onder d, aanhef en sub 1: </text:p>
                  <text:p text:style-name="table_al">Het aanvragen van politiegegevens en justitiële gegeven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Kabinet</text:p>
                </table:table-cell>
              </table:table-row>
            </table:table>
            <text:p text:style-name="table_bottom"/>
          </text:section>
          <text:p text:style-name="al"/>
          <text:p text:style-name="al"/>
          <text:p text:style-name="al">5.3.3 Algemene privaatrechtelijke bevoegdheden</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column table:style-name="id1-3-2-4-2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bevoegden, tot de in dat artikel genoemde bedrag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3.4 Specifieke privaatrechtelijke bevoegdheden</text:p>
          <text:p text:style-name="al"/>
          <text:p text:style-name="al">Niet van toepassing.</text:p>
          <text:p text:style-name="al"/>
          <text:p text:style-name="al">5.3.5 Volmacht en procesmachtiging</text:p>
          <text:p text:style-name="al"/>
          <text:p text:style-name="al">De Algemeen Directeur verleent aan de Directeur S&amp;B volmacht voor het verrichten van privaatrechtelijke rechtshandelingen met inachtneming van de volgende beperkingen: de volmacht mag uitsluitend worden gebruikt indien en voor zover de Directeur S&amp;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amp;B verleent aan de functionarissen genoemd in de laatste kolom volmacht voor het verrichten van deze privaatrechtelijke rechtshandelingen.</text:p>
          <text:p text:style-name="al"/>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5.4 Openbare Orde &amp; Veiligheid</text:p>
          <text:p text:style-name="al"/>
          <text:p text:style-name="al">De Algemeen Directeur verleent de in de kolom Bevoegdheden omschreven bevoegdheden aan de Directeur Openbare Orde &amp; Veiligheid (OOV).</text:p>
          <text:p text:style-name="al">De Directeur OOV verleent de in de kolom Bevoegdheden omschreven bevoegdheden aan de functionarissen genoemd in de laatste kolom. </text:p>
          <text:p text:style-name="al"/>
          <text:p text:style-name="al">
          <text:span text:style-name="nadrukvet">Plaatsvervanging</text:span>
        </text:p>
          <text:p text:style-name="al">De Directeur OOV is bevoegd tot het aanwijzen van plaatsvervangers bij zijn eigen afwezigheid, of bij afwezigheid van functionarissen aan wie hieronder een bevoegdheid is verleend. </text:p>
          <text:p text:style-name="al">De Directeur OOV wijst de volgende plaatsvervangers aan:</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OV</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Manager openbare orde en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p text:style-name="al">5.4.1 Algemene publiekrechtelijke bevoegdheden</text:p>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bevoegdheden in verband met toepassing bestuursdwang en dwangsom.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Manager ZVHRU</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Hoofd Veiligheidscoalitie, Manager ZVHRU</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5.4.2 Specifieke publiekrechtelijke bevoegdheden</text:p>
          <text:p text:style-name="al"/>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p text:style-name="al">5.4.3 Algemene privaatrechtelijke bevoegdheden</text:p>
          <text:p text:style-name="al"/>
          <text:section text:name="table_id1-3-2-4-276" text:style-name="table">
            <text:p text:style-name="table_top"/>
            <table:table table:style-name="tgroup">
              <table:table-column table:style-name="id1-3-2-4-276-1-1"/>
              <table:table-column table:style-name="id1-3-2-4-276-1-2"/>
              <table:table-column table:style-name="id1-3-2-4-276-1-3"/>
              <table:table-column table:style-name="id1-3-2-4-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Hoofd Veiligheidscoalitie, Manager Informatie- en Bedrijfsbureau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bevoegden, tot de in dat artikel genoemde bedrag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5.4.4 Specifieke privaatrechtelijke bevoegdheden</text:p>
          <text:p text:style-name="al"/>
          <text:p text:style-name="al">Niet van toepassing.</text:p>
          <text:p text:style-name="al"/>
          <text:p text:style-name="al">5.4.5 Volmacht en procesmachtiging</text:p>
          <text:p text:style-name="al"/>
          <text:p text:style-name="al">De Algemeen Directeur verleent aan de Directeur OOV volmacht voor het verrichten van privaatrechtelijke rechtshandelingen met inachtneming van de volgende beperkingen: de volmacht mag uitsluitend worden gebruikt indien en voor zover de Directeur OOV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OV verleent aan de functionarissen genoemd in de laatste kolom  volmacht voor het verrichten van deze privaatrechtelijke rechtshandelingen. </text:p>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p text:style-name="al">6. Sociaal Domein</text:p>
          <text:p text:style-name="al"/>
          <text:p text:style-name="al">6.1 Volksgezondheid</text:p>
          <text:p text:style-name="al"/>
          <text:p text:style-name="al">De Concerndirecteur verleent de in de kolom Bevoegdheden omschreven bevoegdheden aan de Directeur Volksgezondheid (VG).</text:p>
          <text:p text:style-name="al">De Directeur VG verleent de in de kolom Bevoegdheden omschreven bevoegdheden aan de functionarissen genoemd in de laatste kolom. </text:p>
          <text:p text:style-name="al"/>
          <text:p text:style-name="al">
          <text:span text:style-name="nadrukvet">Plaatsvervanging</text:span>
        </text:p>
          <text:p text:style-name="al">De Directeur VG is bevoegd tot het aanwijzen van plaatsvervangers bij zijn eigen afwezigheid, of bij afwezigheid van functionarissen aan wie hieronder een bevoegdheid is verleend. </text:p>
          <text:p text:style-name="al">De Directeur VG wijst de volgende plaatsvervangers aan:</text:p>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text:p>
                </table:table-cell>
                <table:table-cell table:style-name="entry" table:number-rows-spanned="1" table:number-columns-spanned="1">
                  <text:p text:style-name="table_al">Manager VG</text:p>
                </table:table-cell>
              </table:table-row>
            </table:table>
            <text:p text:style-name="table_bottom"/>
          </text:section>
          <text:p text:style-name="al"/>
          <text:p text:style-name="al">6.1.1 Algemene publiekrechtelijke bevoegdheden</text:p>
          <text:p text:style-name="al"/>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bevoegdheden.</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1.2 Specifieke publiekrechtelijke bevoegdheden</text:p>
          <text:p text:style-name="al"/>
          <text:section text:name="table_id1-3-2-4-310" text:style-name="table">
            <text:p text:style-name="table_top"/>
            <table:table table:style-name="tgroup">
              <table:table-column table:style-name="id1-3-2-4-310-1-1"/>
              <table:table-column table:style-name="id1-3-2-4-310-1-2"/>
              <table:table-column table:style-name="id1-3-2-4-310-1-3"/>
              <table:table-column table:style-name="id1-3-2-4-31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Wet kwaliteit, klachten en geschillen zorg (Wkkgz), artikel 11: Het doen van calamiteitenmeldingen bij de Inspectie</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VG</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Beleidsregel doelgroepdefinitie voorschoolse educatie gemeente Utrecht: het verlenen van een indicatie voor voor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verpleegkundige, arts in opleiding, basisarts, jeugdarts 1e fase, jeugdarts 2e fase</text:p>
                </table:table-cell>
              </table:table-row>
            </table:table>
            <text:p text:style-name="table_bottom"/>
          </text:section>
          <text:p text:style-name="al"/>
          <text:p text:style-name="al">6.1.3 Algemene privaatrechtelijke bevoegdheden</text:p>
          <text:p text:style-name="al"/>
          <text:section text:name="table_id1-3-2-4-314" text:style-name="table">
            <text:p text:style-name="table_top"/>
            <table:table table:style-name="tgroup">
              <table:table-column table:style-name="id1-3-2-4-314-1-1"/>
              <table:table-column table:style-name="id1-3-2-4-314-1-2"/>
              <table:table-column table:style-name="id1-3-2-4-314-1-3"/>
              <table:table-column table:style-name="id1-3-2-4-31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 tot en met € 7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bevoegden, tot de in dat artikel genoemde bedrag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1.4 Specifieke privaatrechtelijke bevoegdheden</text:p>
          <text:p text:style-name="al"/>
          <text:p text:style-name="al">Niet van toepassing.</text:p>
          <text:p text:style-name="al"/>
          <text:p text:style-name="al">6.1.5 Volmacht en procesmachtiging</text:p>
          <text:p text:style-name="al"/>
          <text:p text:style-name="al">De Concerndirecteur verleent aan de Directeur VG volmacht voor het verrichten van privaatrechtelijke rechtshandelingen met inachtneming van de volgende beperkingen: de volmacht mag uitsluitend worden gebruikt indien en voor zover de Directeur VG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 verleent aan de functionarissen genoemd in de laatste kolom volmacht voor het verrichten van deze privaatrechtelijke rechtshandelingen.</text:p>
          <text:p text:style-name="al"/>
          <text:section text:name="table_id1-3-2-4-325" text:style-name="table">
            <text:p text:style-name="table_top"/>
            <table:table table:style-name="tgroup">
              <table:table-column table:style-name="id1-3-2-4-325-1-1"/>
              <table:table-column table:style-name="id1-3-2-4-325-1-2"/>
              <table:table-column table:style-name="id1-3-2-4-325-1-3"/>
              <table:table-column table:style-name="id1-3-2-4-3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2 Maatschappelijke Ontwikkeling</text:p>
          <text:p text:style-name="al"/>
          <text:p text:style-name="al">De Concerndirecteur verleent de in de kolom Bevoegdheden omschreven bevoegdheden aan de Directeur Maatschappelijke Ontwikkeling (MO).</text:p>
          <text:p text:style-name="al">De Directeur MO verleent de in de kolom Bevoegdheden omschreven bevoegdheden aan de functionarissen genoemd in de laatste kolom. </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een bevoegdheid is verleend. </text:p>
          <text:p text:style-name="al">De Directeur MO wijst de volgende plaatsvervangers aan:</text:p>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 Onderwijs</text:p>
                </table:table-cell>
                <table:table-cell table:style-name="entry" table:number-rows-spanned="1" table:number-columns-spanned="1">
                  <text:p text:style-name="table_al">Afdelingsmanager, Manager</text:p>
                </table:table-cell>
              </table:table-row>
            </table:table>
            <text:p text:style-name="table_bottom"/>
          </text:section>
          <text:p text:style-name="al"/>
          <text:p text:style-name="al">6.2.1 Algemene publiekrechtelijke bevoegdheden</text:p>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10.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 Teammanager,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2.2 Specifieke publiekrechtelijke bevoegdheden</text:p>
          <text:p text:style-name="al"/>
          <text:section text:name="table_id1-3-2-4-344" text:style-name="table">
            <text:p text:style-name="table_top"/>
            <table:table table:style-name="tgroup">
              <table:table-column table:style-name="id1-3-2-4-344-1-1"/>
              <table:table-column table:style-name="id1-3-2-4-344-1-2"/>
              <table:table-column table:style-name="id1-3-2-4-344-1-3"/>
              <table:table-column table:style-name="id1-3-2-4-34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Afdelingsmanager onderwijs ,  Teamleider leerling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  Teamleider leerling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 of:</text:p>
                  <text:p text:style-name="table_al">d. de opvang en begeleiding voor ongedocumenteerde mensen in vervolg op het eindigen va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
            <text:p text:style-name="table_bottom"/>
          </text:section>
          <text:p text:style-name="al"/>
          <text:p text:style-name="al">6.2.3 Algemene privaatrechtelijke bevoegdheden</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column table:style-name="id1-3-2-4-348-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2">
                  <text:p text:style-name="table_al">Directeur verleent bevoegdheid aan </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manager en Manager: tot en met € 1.000.000; Teammanager en Teamleider: tot en met € 500.000; Senior beleidsmedewerker: tot en met € 70.000; Medior beleidsmedewerker: tot en met € 5.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2">
                  <text:p text:style-name="table_al">Alle onder 6.2.3.1 genoemde bevoegden, tot de in dat artikel genoemde bedrag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Bij afzonderlijk besluit door Directeur te verlen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2.4 Specifieke privaatrechtelijke bevoegdheden</text:p>
          <text:p text:style-name="al"/>
          <text:p text:style-name="al">Niet van toepassing.</text:p>
          <text:p text:style-name="al"/>
          <text:p text:style-name="al">6.2.5 Volmacht en procesmachtiging</text:p>
          <text:p text:style-name="al"/>
          <text:p text:style-name="al">De Concerndirecteur verleent aan de Directeur MO volmacht voor het verrichten van privaatrechtelijke rechtshandelingen met inachtneming van de volgende beperkingen: de volmacht mag uitsluitend worden gebruikt indien en voor zover de Directeur MO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laatste kolom volmacht voor het verrichten van deze privaatrechtelijke rechtshandelingen.</text:p>
          <text:p text:style-name="al"/>
          <text:section text:name="table_id1-3-2-4-359" text:style-name="table">
            <text:p text:style-name="table_top"/>
            <table:table table:style-name="tgroup">
              <table:table-column table:style-name="id1-3-2-4-359-1-1"/>
              <table:table-column table:style-name="id1-3-2-4-359-1-2"/>
              <table:table-column table:style-name="id1-3-2-4-359-1-3"/>
              <table:table-column table:style-name="id1-3-2-4-35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6.3  Werk &amp; Inkomen</text:p>
          <text:p text:style-name="al"/>
          <text:p text:style-name="al">De Concerndirecteur verleent de in de kolom Bevoegdheden omschreven bevoegdheden aan de Directeur Werk en Inkomen (W&amp;I).</text:p>
          <text:p text:style-name="al">De Directeur W&amp;I verleent de in de kolom Bevoegdheden omschreven bevoegdheden aan de functionarissen genoemd in de laatste kolom. </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een bevoegdheid is verleend. </text:p>
          <text:p text:style-name="al">De Directeur W&amp;I wijst de volgende plaatsvervangers aan:</text:p>
          <text:p text:style-name="al"/>
          <text:section text:name="table_id1-3-2-4-371" text:style-name="table">
            <text:p text:style-name="table_top"/>
            <table:table table:style-name="tgroup">
              <table:table-column table:style-name="id1-3-2-4-371-1-1"/>
              <table:table-column table:style-name="id1-3-2-4-37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 en Unithoofd IPM en Kwaliteit.</text:p>
                </table:table-cell>
              </table:table-row>
            </table:table>
            <text:p text:style-name="table_bottom"/>
          </text:section>
          <text:p text:style-name="al"/>
          <text:p text:style-name="al">6.3.1 Algemene publiekrechtelijke bevoegdheden</text:p>
          <text:p text:style-name="al"/>
          <text:section text:name="table_id1-3-2-4-375" text:style-name="table">
            <text:p text:style-name="table_top"/>
            <table:table table:style-name="tgroup">
              <table:table-column table:style-name="id1-3-2-4-375-1-1"/>
              <table:table-column table:style-name="id1-3-2-4-375-1-2"/>
              <table:table-column table:style-name="id1-3-2-4-375-1-3"/>
              <table:table-column table:style-name="id1-3-2-4-37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en Teamleider.</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coördinato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n Teamleider: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3.2 Specifieke publiekrechtelijke bevoegdheden</text:p>
          <text:p text:style-name="al"/>
          <text:section text:name="table_id1-3-2-4-379" text:style-name="table">
            <text:p text:style-name="table_top"/>
            <table:table table:style-name="tgroup">
              <table:table-column table:style-name="id1-3-2-4-379-1-1"/>
              <table:table-column table:style-name="id1-3-2-4-379-1-2"/>
              <table:table-column table:style-name="id1-3-2-4-379-1-3"/>
              <table:table-column table:style-name="id1-3-2-4-37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ext:p text:style-name="table_al"/>
                  <text:p text:style-name="table_al">Voor de Verordening Cliëntenparticipatie Participatiewet is alleen de Directeur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Bankreglement voor de Kredietbank Utrecht: </text:p>
                  <text:p text:style-name="table_al">Artikel 4, derde en vierde lid: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Trajectbegeleider:  </text:p>
                  <text:p text:style-name="table_al">tot € 10.000;</text:p>
                  <text:p text:style-name="table_al">Teamleider SDV: </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het college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 , Teamleider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5</text:p>
                </table:table-cell>
                <table:table-cell table:style-name="entry" table:number-rows-spanned="1" table:number-columns-spanned="1">
                  <text:p text:style-name="table_al">Tijdelijke wet opvang ontheemden Oekraïne: al zijn bevoegd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6</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p text:style-name="al">6.3.3 Algemene privaatrechtelijke bevoegdheden</text:p>
          <text:p text:style-name="al"/>
          <text:section text:name="table_id1-3-2-4-383" text:style-name="table">
            <text:p text:style-name="table_top"/>
            <table:table table:style-name="tgroup">
              <table:table-column table:style-name="id1-3-2-4-383-1-1"/>
              <table:table-column table:style-name="id1-3-2-4-383-1-2"/>
              <table:table-column table:style-name="id1-3-2-4-383-1-3"/>
              <table:table-column table:style-name="id1-3-2-4-3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bevoegden, tot de in dat artikel genoemde bedrag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3.4 Specifieke privaatrechtelijke bevoegdheden</text:p>
          <text:p text:style-name="al"/>
          <text:section text:name="table_id1-3-2-4-387" text:style-name="table">
            <text:p text:style-name="table_top"/>
            <table:table table:style-name="tgroup">
              <table:table-column table:style-name="id1-3-2-4-387-1-1"/>
              <table:table-column table:style-name="id1-3-2-4-387-1-2"/>
              <table:table-column table:style-name="id1-3-2-4-387-1-3"/>
              <table:table-column table:style-name="id1-3-2-4-3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rogramma Ondernemer Centraal: Naar aanleiding van een ‘Open House’- aanmelding besluiten tot toelating van een ondernemer als traject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rogramma Ondernemer Centraal: Naar aanleiding van een toekomstgesprek besluiten welke (vervolg)dienstverlening voor een kwetsbare ondernemer passe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p text:style-name="al">6.3.5 Volmacht en procesmachtiging</text:p>
          <text:p text:style-name="al"/>
          <text:p text:style-name="al">De Concerndirecteur verleent aan de Directeur W&amp;I volmacht voor het verrichten van privaatrechtelijke rechtshandelingen met inachtneming van de volgende beperkingen: de volmacht mag uitsluitend worden gebruikt indien en voor zover de Directeur W&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laatste kolom  volmacht voor het verrichten van deze privaatrechtelijke rechtshandelingen.</text:p>
          <text:p text:style-name="al"/>
          <text:section text:name="table_id1-3-2-4-394" text:style-name="table">
            <text:p text:style-name="table_top"/>
            <table:table table:style-name="tgroup">
              <table:table-column table:style-name="id1-3-2-4-394-1-1"/>
              <table:table-column table:style-name="id1-3-2-4-394-1-2"/>
              <table:table-column table:style-name="id1-3-2-4-394-1-3"/>
              <table:table-column table:style-name="id1-3-2-4-39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6.4 Wijken</text:p>
          <text:p text:style-name="al"/>
          <text:p text:style-name="al">De Concerndirecteur verleent de in de kolom Bevoegdheden omschreven bevoegdheden aan de Directeur Wijken.</text:p>
          <text:p text:style-name="al">De Directeur Wijken verleent de in de kolom Bevoegdheden omschreven bevoegdheden aan de functionarissen genoemd in de laatste kolom. </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een bevoegdheid is verleend. </text:p>
          <text:p text:style-name="al">De Directeur Wijken wijst de volgende plaatsvervangers aan:</text:p>
          <text:p text:style-name="al"/>
          <text:section text:name="table_id1-3-2-4-405" text:style-name="table">
            <text:p text:style-name="table_top"/>
            <table:table table:style-name="tgroup">
              <table:table-column table:style-name="id1-3-2-4-405-1-1"/>
              <table:table-column table:style-name="id1-3-2-4-40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 Programmadirecteur Samen voor Overvecht</text:p>
                </table:table-cell>
              </table:table-row>
            </table:table>
            <text:p text:style-name="table_bottom"/>
          </text:section>
          <text:p text:style-name="al"/>
          <text:p text:style-name="al">6.4.1 Algemene publiekrechtelijke bevoegdheden</text:p>
          <text:p text:style-name="al"/>
          <text:section text:name="table_id1-3-2-4-409" text:style-name="table">
            <text:p text:style-name="table_top"/>
            <table:table table:style-name="tgroup">
              <table:table-column table:style-name="id1-3-2-4-409-1-1"/>
              <table:table-column table:style-name="id1-3-2-4-409-1-2"/>
              <table:table-column table:style-name="id1-3-2-4-409-1-3"/>
              <table:table-column table:style-name="id1-3-2-4-40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6.4.2 Specifieke publiekrechtelijke bevoegdheden</text:p>
          <text:p text:style-name="al"/>
          <text:p text:style-name="al">Niet van toepassing.</text:p>
          <text:p text:style-name="al"/>
          <text:p text:style-name="al">6.4.3 Algemene privaatrechtelijke bevoegdheden</text:p>
          <text:p text:style-name="al"/>
          <text:section text:name="table_id1-3-2-4-417" text:style-name="table">
            <text:p text:style-name="table_top"/>
            <table:table table:style-name="tgroup">
              <table:table-column table:style-name="id1-3-2-4-417-1-1"/>
              <table:table-column table:style-name="id1-3-2-4-417-1-2"/>
              <table:table-column table:style-name="id1-3-2-4-417-1-3"/>
              <table:table-column table:style-name="id1-3-2-4-4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bevoegden, tot de in dat artikel genoemde bedrag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6.4.4 Specifieke privaatrechtelijke bevoegdheden</text:p>
          <text:p text:style-name="al"/>
          <text:p text:style-name="al">Niet van toepassing.</text:p>
          <text:p text:style-name="al"/>
          <text:p text:style-name="al">6.4.5 Volmacht en procesmachtiging</text:p>
          <text:p text:style-name="al"/>
          <text:p text:style-name="al">De Concerndirecteur verleent aan de Directeur Wijken volmacht voor het verrichten van privaatrechtelijke rechtshandelingen met inachtneming van de volgende beperkingen: de volmacht mag uitsluitend worden gebruikt indien en voor zover de Directeur Wij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laatste kolom  volmacht voor het verrichten van deze privaatrechtelijke rechtshandelingen.</text:p>
          <text:p text:style-name="al"/>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span text:style-name="nadrukvet">7    </text:span>
          <text:span text:style-name="nadrukvet">Fysiek Domein</text:span>
        </text:p>
          <text:p text:style-name="al">7.1 Vergunningen, Toezicht &amp; Handhaving</text:p>
          <text:p text:style-name="al"/>
          <text:p text:style-name="al">De Concerndirecteur verleent de in de kolom Bevoegdheden omschreven bevoegdheden aan de Directeur Vergunningen, Toezicht en Handhaving (VTH).</text:p>
          <text:p text:style-name="al">De Directeur VTH verleent deze bevoegdheden aan de functionarissen genoemd in de laatste kolom. </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een bevoegdheid is verleend. </text:p>
          <text:p text:style-name="al">De Directeur VTH wijst de volgende plaatsvervangers aan:</text:p>
          <text:p text:style-name="al"/>
          <text:section text:name="table_id1-3-2-4-441" text:style-name="table">
            <text:p text:style-name="table_top"/>
            <table:table table:style-name="tgroup">
              <table:table-column table:style-name="id1-3-2-4-441-1-1"/>
              <table:table-column table:style-name="id1-3-2-4-44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p text:style-name="al">7.1.1 Algemene publiekrechtelijke bevoegdheden</text:p>
          <text:p text:style-name="al"/>
          <text:section text:name="table_id1-3-2-4-445" text:style-name="table">
            <text:p text:style-name="table_top"/>
            <table:table table:style-name="tgroup">
              <table:table-column table:style-name="id1-3-2-4-445-1-1"/>
              <table:table-column table:style-name="id1-3-2-4-445-1-2"/>
              <table:table-column table:style-name="id1-3-2-4-445-1-3"/>
              <table:table-column table:style-name="id1-3-2-4-44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Team Administratie&amp;BAG</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Het instellen van een onderzoek en het inwinnen van informatie bij betrokken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span text:style-name="nadrukvet">7.1.2 Specifieke publiekrechtelijke bevoegdheden</text:span>
        </text:p>
          <text:p text:style-name="al"/>
          <text:section text:name="table_id1-3-2-4-449" text:style-name="table">
            <text:p text:style-name="table_top"/>
            <table:table table:style-name="tgroup">
              <table:table-column table:style-name="id1-3-2-4-449-1-1"/>
              <table:table-column table:style-name="id1-3-2-4-449-1-2"/>
              <table:table-column table:style-name="id1-3-2-4-449-1-3"/>
              <table:table-column table:style-name="id1-3-2-4-44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2.1 </text:p>
                </table:table-cell>
                <table:table-cell table:style-name="entry" table:number-rows-spanned="1" table:number-columns-spanned="1">
                  <text:p text:style-name="table_al">Omgevingswet en de daarop gebaseerde uitvoeringsbesluiten: al zijn bevoegdheden met uitzondering van:</text:p>
                  <text:p text:style-name="table_al">artikel 5.1, eerste lid onder a van de Omgevingswet, indien van het advies van de Commissie Omgevingskwaliteit wordt afgeweken;</text:p>
                  <text:p text:style-name="table_al">artikel 5.1, eerste lid onder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p text:style-name="table_al">artikel 5.1, eerste lid onder b  van de Omgevingswet, indien van het advies van de Commissie Omgevingskwaliteit, of de commissie voor de Rijksdienst voor Cultureel Erfgoed wordt afgeweken, tenzij het gaat om een afwijking van ondergeschikt bel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uisvestingswet, hoofdstuk 2, 3, 4, 6 en 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6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8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0</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1</text:p>
                </table:table-cell>
                <table:table-cell table:style-name="entry" table:number-rows-spanned="1" table:number-columns-spanned="1">
                  <text:p text:style-name="table_al">Algemene Plaatselijke Verordening Utrecht voor zover betrekking hebbend op:</text:p>
                  <text:p text:style-name="table_al">afd. 2.3 en 2.4</text:p>
                  <text:p text:style-name="table_al">afd. 2.5 m.u.v. artikel 2.9a en 2.9b</text:p>
                  <text:p text:style-name="table_al">afd. 2.8: uitsluitend artikel 2:21</text:p>
                  <text:p text:style-name="table_al">afd. 2.9: uitsluitend art. 2:38.</text:p>
                  <text:p text:style-name="table_al">afd. 2.11: uitsluitend artikel 2.43</text:p>
                  <text:p text:style-name="table_al">artikel 2.47, m.u.v. het tweede, vierde, negende en tiende lid</text:p>
                  <text:p text:style-name="table_al">hoofdstuk 3, m.u.v. artikel 3:17.</text:p>
                  <text:p text:style-name="table_al">afd. 4.1</text:p>
                  <text:p text:style-name="table_al">afd. 4.2: uitsluitend art. 4:4.</text:p>
                  <text:p text:style-name="table_al">afd. 4.3.</text:p>
                  <text:p text:style-name="table_al">afd. 5.1: uitsluitend de artt. 5:3, 5:6, 5:7 en 5:10.</text:p>
                  <text:p text:style-name="table_al">afd. 5.2.</text:p>
                  <text:p text:style-name="table_al">afd. 5.2A.</text:p>
                  <text:p text:style-name="table_al">afd. 5.3.</text:p>
                  <text:p text:style-name="table_al">afd. 5.5.</text:p>
                  <text:p text:style-name="table_al">afd. 5.7A.</text:p>
                  <text:p text:style-name="table_al">afd. 5.7b:</text:p>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2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7.1.2.13</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4</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5</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6</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7</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8</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9</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0</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tweede 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1</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2</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3 </text:p>
                </table:table-cell>
                <table:table-cell table:style-name="entry" table:number-rows-spanned="1" table:number-columns-spanned="1">
                  <text:p text:style-name="table_al">Taxi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4</text:p>
                </table:table-cell>
                <table:table-cell table:style-name="entry" table:number-rows-spanned="1" table:number-columns-spanned="1">
                  <text:p text:style-name="table_al">Beleidsregel aanleg gehandicaptenparkeerplaatsen gemeente Utrecht, hoofdstuk 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5</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6</text:p>
                </table:table-cell>
                <table:table-cell table:style-name="entry" table:number-rows-spanned="1" table:number-columns-spanned="1">
                  <text:p text:style-name="table_al">Wet open overheid (Woo):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7.1.2.27</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p text:style-name="table_al">Omgevingswet;</text:p>
                  <text:p text:style-name="table_al">Wet algemene bepalingen omgevingsrecht, in samenhang met de bijbehorende overgangsrechtelijke bepaling uit de Invoeringswet Omgevingswet;</text:p>
                  <text:p text:style-name="table_al">Woningwet, in samenhang met de bijbehorende overgangsrechtelijke bepaling uit de Invoeringswet Omgevingswet, voor zover van toepassing (met inbegrip van het opleggen van bestuurlijke boetes),</text:p>
                  <text:p text:style-name="table_al">Erfgoedwet, in samenhang met de bijbehorende overgangsrechtelijke bepaling uit de Invoeringswet Omgevingswet, voor zover van toepassing; </text:p>
                  <text:p text:style-name="table_al">Verordening erfgoed gemeente Utrecht;</text:p>
                  <text:p text:style-name="table_al">Verordening op de archeologische Monumentenzorg;</text:p>
                  <text:p text:style-name="table_al">Huisvestingswet/Huisvestingsverordening gemeente Utrecht (met inbegrip van het opleggen van bestuurlijke boetes),</text:p>
                  <text:p text:style-name="table_al">Algemene plaatselijke verordening Utrecht: al zijn bevoegdheden met uitzondering van: afd. 2.1: de artikelen 2:1 en 2:3 t/m 2:5, afd. 2.2 en 2.3, en afd. 2.7, 2.9: art.. 2:23, 2:33, 2:34 , afd. 2.10, artikel 2:47, negende en tiende lid, artikel 3:17, afd. 4: artikelen 4:2. en 4:3, afd. 5.4, 5.5. en 5.8. </text:p>
                  <text:p text:style-name="table_al">Reclameverordening gemeente Utrecht.</text:p>
                  <text:p text:style-name="table_al">Verordening adressen gemeente Utrecht.</text:p>
                  <text:p text:style-name="table_al">Alcoholwet. </text:p>
                  <text:p text:style-name="table_al">Verordening horeca gemeente Utrecht.</text:p>
                  <text:p text:style-name="table_al">Beleidsregel terrassen gemeente Utrecht.</text:p>
                  <text:p text:style-name="table_al">Wet op de Kansspelen.</text:p>
                  <text:p text:style-name="table_al">Verordening op de Speelautomatenhallen.</text:p>
                  <text:p text:style-name="table_al">Verordening ondergrond: kabels, leidingen en boomwortels gemeente Utrecht</text:p>
                  <text:p text:style-name="table_al">RVV 1990.</text:p>
                  <text:p text:style-name="table_al">Wegsleepverordening Utrecht</text:p>
                  <text:p text:style-name="table_al">Afvalstoffenverordening Utrecht</text:p>
                  <text:p text:style-name="table_al">Taxiverordening Utrecht </text:p>
                  <text:p text:style-name="table_al">Wet goed verhuurderschap en de daarop gebaseerde regelingen</text:p>
                  <text:p text:style-name="table_al">Verordening leegstand gemeente Utrecht.</text:p>
                  <text:p text:style-name="table_al">Opiumwet, artikel 13b, enkel voor zover dit betrekking heeft op de bestuurlijke waarschuwingen en de last onder dwangsom en daarmee samenhangende briev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7.1.2.28</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7.1.2.29</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2.30</text:p>
                </table:table-cell>
                <table:table-cell table:style-name="entry" table:number-rows-spanned="1" table:number-columns-spanned="1">
                  <text:p text:style-name="table_al"> Wet aanvullende regels veiligheid wegtunnels: al zijn bevoegdheden met uitzondering van het verlenen, wijzigen of intrekken van een openstellingsvergunning en het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 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1</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7.1.2.32</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3</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4</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5</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eerste lid: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2.36</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7</text:p>
                </table:table-cell>
                <table:table-cell table:style-name="entry" table:number-rows-spanned="1" table:number-columns-spanned="1">
                  <text:p text:style-name="table_al">Nadere regel evenement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8</text:p>
                </table:table-cell>
                <table:table-cell table:style-name="entry" table:number-rows-spanned="1" table:number-columns-spanned="1">
                  <text:p text:style-name="table_al">Wet algemene bepalingen omgevingsrecht, in samenhang met de bijbehorende overgangsrechtelijke bepaling uit de Invoeringswet Omgevingswet: al zijn bevoegdheden, m.u.v.:</text:p>
                  <text:p text:style-name="table_al">artikel 2.1 eerste lid sub f of h indien wordt afgeweken van het advies van de Commissie Omgevingskwaliteit, of de commissie voor de Rijksdienst voor Cultureel Erfgoed, tenzij het gaat om een afwijking van ondergeschikt belang;</text:p>
                  <text:p text:style-name="table_al">indien in geval van artikel 2.10 eerste lid sub d afgeweken wordt van het welstandsadvies, dient voorafgaand instemming van wethouder RO te worden verkregen.</text:p>
                  <text:p text:style-name="table_al">In geval van artikel 2.12 eerste lid onder a, onder 3°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9</text:p>
                </table:table-cell>
                <table:table-cell table:style-name="entry" table:number-rows-spanned="1" table:number-columns-spanned="1">
                  <text:p text:style-name="table_al">Zondagswe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0</text:p>
                </table:table-cell>
                <table:table-cell table:style-name="entry" table:number-rows-spanned="1" table:number-columns-spanned="1">
                  <text:p text:style-name="table_al">APV, artikelen 1:8, 2:32 en 5:13a, en Nadere regel Koningsdag gemeente Utrecht, artikel 4: het nemen van een aanwijzingsbesluit over locatie vrijmarkt, parkeren voertuigen en stallen fiets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1</text:p>
                </table:table-cell>
                <table:table-cell table:style-name="entry" table:number-rows-spanned="1" table:number-columns-spanned="1">
                  <text:p text:style-name="table_al">Wet goed verhuurderschap: alle bevoegdheden krachtens hoofdstuk 4 en de hierop gebaseerde verhuu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text:p>
                </table:table-cell>
              </table:table-row>
            </table:table>
            <text:p text:style-name="table_bottom"/>
          </text:section>
          <text:p text:style-name="al"/>
          <text:p text:style-name="al">7.1.3 Algemene privaatrechtelijke bevoegdheden</text:p>
          <text:p text:style-name="al"/>
          <text:section text:name="table_id1-3-2-4-453" text:style-name="table">
            <text:p text:style-name="table_top"/>
            <table:table table:style-name="tgroup">
              <table:table-column table:style-name="id1-3-2-4-453-1-1"/>
              <table:table-column table:style-name="id1-3-2-4-453-1-2"/>
              <table:table-column table:style-name="id1-3-2-4-453-1-3"/>
              <table:table-column table:style-name="id1-3-2-4-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bevoegden, tot de in dat artikel genoemde bedrag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met uitzondering van de volgende bevoegdheden: Artikel 3.8 cao, toekennen functioneringstoelage;</text:p>
                  <text:p text:style-name="table_al">Artikel 3.18 cao en 3.13 HUP, toekennen gratificatie bij uitstekend functioneren of bijzondere prestaties;</text:p>
                  <text:p text:style-name="table_al">Artikel 1a.4 HUP, toestaan en verbieden nevenwerkzaamheden/nevenfunctie;</text:p>
                  <text:p text:style-name="table_al">Artikel 7.1, zevende lid CAO, toepassen hardheidsclausule bij korting wegens ziekte;</text:p>
                  <text:p text:style-name="table_al">Beslissingen over bedrijfsongevallen;</text:p>
                  <text:p text:style-name="table_al">Beslissingen over integriteitskwesties;</text:p>
                  <text:p text:style-name="table_al">g. Geven van een officiële schriftelijke waarschuwing.</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1.4 Specifieke privaatrechtelijke bevoegdheden</text:p>
          <text:p text:style-name="al"/>
          <text:section text:name="table_id1-3-2-4-457" text:style-name="table">
            <text:p text:style-name="table_top"/>
            <table:table table:style-name="tgroup">
              <table:table-column table:style-name="id1-3-2-4-457-1-1"/>
              <table:table-column table:style-name="id1-3-2-4-457-1-2"/>
              <table:table-column table:style-name="id1-3-2-4-457-1-3"/>
              <table:table-column table:style-name="id1-3-2-4-45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Gemeentewet: artikel160 eerste lid sub d: besluiten tot het aangaan van een overeenkomst gericht op het verhuren van een of meer onroerende zaken, of gedeelten daarvan, in de openbare ruimte en gemeentelijke parkeergarages.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Afdelingshoofd Bestuur en Strategie: tot en met € 500.000; Teamleider Vergunningen Openbare Ruimte: tot en met € 50.000.</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Gemeentewet artikel 160 eerste lid sub d in samenhang met Telecommunicatiewet artikel 5.8 eerste lid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p text:style-name="al">7.1.5 Volmacht en procesmachtiging</text:p>
          <text:p text:style-name="al"/>
          <text:p text:style-name="al">De Concerndirecteur verleent aan de Directeur VTH volmacht voor het verrichten van privaatrechtelijke rechtshandelingen met inachtneming van de volgende beperkingen: de volmacht mag uitsluitend worden gebruikt indien en voor zover de Directeur VTH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laatste kolom  volmacht voor het verrichten van deze privaatrechtelijke rechtshandelingen.</text:p>
          <text:p text:style-name="al"/>
          <text:section text:name="table_id1-3-2-4-464" text:style-name="table">
            <text:p text:style-name="table_top"/>
            <table:table table:style-name="tgroup">
              <table:table-column table:style-name="id1-3-2-4-464-1-1"/>
              <table:table-column table:style-name="id1-3-2-4-464-1-2"/>
              <table:table-column table:style-name="id1-3-2-4-464-1-3"/>
              <table:table-column table:style-name="id1-3-2-4-46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2 Ontwikkelorganisatie Ruimte </text:p>
          <text:p text:style-name="al"/>
          <text:p text:style-name="al">De Concerndirecteur verleent de in de kolom Bevoegdheden omschreven bevoegdheden aan de Directeur Ruimte.</text:p>
          <text:p text:style-name="al">De Directeur Ruimte verleent deze bevoegdheden aan de functionarissen genoemd in de laatste kolom. </text:p>
          <text:p text:style-name="al">Rechtstreeks onder de Directeur Ruimte vallen drie functionarissen die ondertekenen met respectievelijk: “Directeur Ruimte Gebiedsontwikkeling”, “Directeur Ruimte Stedelijk Beleid” en “Directeur Ruimte Programmering, Mensen &amp; Middelen”. Daar waar in deze Mandaatregeling wordt gesproken over “Directeur Ruimte” wordt uitsluitend de Directeur Ruimte bedoeld en niet de Directeur Ruimte Gebiedsontwikkeling, Directeur Ruimte Stedelijk Beleid of Directeur Ruimte Programmering, Mensen &amp; Middelen. Deze functionarissen hebben dus niet dezelfde bevoegdheden als de Directeur Ruimte, behalve wanneer zij optreden als plaatsvervanger van de Directeur Ruimte.</text:p>
          <text:p text:style-name="al">Het Afdelingshoofd ondertekent met “Afdelingshoofd”, gevolgd door de afdeling die hij binnen het organisatieonderdeel Ruimte vertegenwoordigt. </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een bevoegdheid is verleend. De Directeur Ruimte wijst de volgende plaatsvervangers aan:</text:p>
          <text:p text:style-name="al"/>
          <text:section text:name="table_id1-3-2-4-477" text:style-name="table">
            <text:p text:style-name="table_top"/>
            <table:table table:style-name="tgroup">
              <table:table-column table:style-name="id1-3-2-4-477-1-1"/>
              <table:table-column table:style-name="id1-3-2-4-47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Afdelingshoofd Grondzaken, investeren en exploiteren, Strategisch adviseur Grondzaken en Senior adviseur Grondzaken.</text:p>
                </table:table-cell>
              </table:table-row>
              <table:table-row table:style-name="row">
                <table:table-cell table:style-name="entry" table:number-rows-spanned="1" table:number-columns-spanned="1">
                  <text:p text:style-name="table_al">Afdelingshoofd Gebied</text:p>
                </table:table-cell>
                <table:table-cell table:style-name="entry" table:number-rows-spanned="1" table:number-columns-spanned="1">
                  <text:p text:style-name="table_al">Gebiedscoördinator van desbetreffend gebied</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Senior adviseur Ondergrond en Senior adviseur Bodemenergie voor de taken benoemd onder artikel 7.2.2.14. </text:p>
                </table:table-cell>
              </table:table-row>
            </table:table>
            <text:p text:style-name="table_bottom"/>
          </text:section>
          <text:p text:style-name="al"/>
          <text:p text:style-name="al">7.2.1  Algemene publiekrechtelijke bevoegdheden</text:p>
          <text:p text:style-name="al"/>
          <text:section text:name="table_id1-3-2-4-481" text:style-name="table">
            <text:p text:style-name="table_top"/>
            <table:table table:style-name="tgroup">
              <table:table-column table:style-name="id1-3-2-4-481-1-1"/>
              <table:table-column table:style-name="id1-3-2-4-481-1-2"/>
              <table:table-column table:style-name="id1-3-2-4-481-1-3"/>
              <table:table-column table:style-name="id1-3-2-4-48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amcoördinator Team Omgevingsrecht en Afdelingshoofd Omgevingsrecht.</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  tot en met € 250.000.</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 Afdelingshoofd, Teammanager, Gebiedscoördinator en Programmamanager.</text:p>
                  <text:p text:style-name="table_al"/>
                  <text:p text:style-name="table_al">Senior beleidsadviseur van de Afdeling Openbare Ruimte, Klimaat en Groen en de Senior beleidsadviseur van de Afdeling Energie : tot en met €5.000</text:p>
                  <text:p text:style-name="table_al"/>
                  <text:p text:style-name="table_al">Medior beleidsadviseur van de Afdeling Openbare Ruimte, Klimaat en Groen en de Medior beleidsadviseur van de Afdeling Energie: tot en met €1.500. </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span text:style-name="nadrukvet">7.2.2  Specifieke publiekrechtelijke bevoegdheden</text:span>
        </text:p>
          <text:p text:style-name="al"/>
          <text:section text:name="table_id1-3-2-4-485" text:style-name="table">
            <text:p text:style-name="table_top"/>
            <table:table table:style-name="tgroup">
              <table:table-column table:style-name="id1-3-2-4-485-1-1"/>
              <table:table-column table:style-name="id1-3-2-4-485-1-2"/>
              <table:table-column table:style-name="id1-3-2-4-485-1-3"/>
              <table:table-column table:style-name="id1-3-2-4-48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2.1 </text:p>
                </table:table-cell>
                <table:table-cell table:style-name="entry" table:number-rows-spanned="1" table:number-columns-spanned="1">
                  <text:p text:style-name="table_al">Invoeringswet Omgevingswet, artikel 4.6, tweede lid, in samenhang met de Wet ruimtelijke ordening, artikel 3.8 en 3.9a;</text:p>
                  <text:p text:style-name="table_al">Invoeringswet Omgevingswet afdeling 4.2.7 in samenhang met de Wet ruimtelijke ordening afdeling 6.1 en de besluiten of regelingen bij of krachtens deze afdelingen; </text:p>
                  <text:p text:style-name="table_al">Omgevingswet, artikel 16.29 en 16.30 en Omgevingsbesluit, artikel 10.2, eerste lid (wijziging omgevingsplan); </text:p>
                  <text:p text:style-name="table_al">Omgevingswet, met inbegrip van het Omgevingsplan:</text:p>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3 </text:p>
                </table:table-cell>
                <table:table-cell table:style-name="entry" table:number-rows-spanned="1" table:number-columns-spanned="1">
                  <text:p text:style-name="table_al">Huisvestingswet, hoofdstuk 2, 3, 5 en 6: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Gebiedscoördinator.</text:p>
                </table:table-cell>
              </table:table-row>
              <table:table-row table:style-name="row">
                <table:table-cell table:style-name="entry" table:number-rows-spanned="1" table:number-columns-spanned="1">
                  <text:p text:style-name="table_al">7.2.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of ontheffing i.v.m. uitbreiding van het werkgebied of voorgenomen fusie, en het geven van zienswijzen daarov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en Programmamanager. </text:p>
                </table:table-cell>
              </table:table-row>
              <table:table-row table:style-name="row">
                <table:table-cell table:style-name="entry" table:number-rows-spanned="1" table:number-columns-spanned="1">
                  <text:p text:style-name="table_al">7.2.2.9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10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11 </text:p>
                </table:table-cell>
                <table:table-cell table:style-name="entry" table:number-rows-spanned="1" table:number-columns-spanned="1">
                  <text:p text:style-name="table_al">Wet geluidhinder, in samenhang met de bijbehorende overgangsrechtelijke bepaling uit de Invoeringswet Omgevingswet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 Openbare Ruimte, Klimaat en Groen, Teammanagers Openbare Ruimte, Klimaat en Groen. Senior Beleidsadviseur/Projectleider Geluid.</text:p>
                </table:table-cell>
              </table:table-row>
              <table:table-row table:style-name="row">
                <table:table-cell table:style-name="entry" table:number-rows-spanned="1" table:number-columns-spanned="1">
                  <text:p text:style-name="table_al">7.2.2.12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9 vierde en vijfde lid,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n  Teammanager. </text:p>
                </table:table-cell>
              </table:table-row>
              <table:table-row table:style-name="row">
                <table:table-cell table:style-name="entry" table:number-rows-spanned="1" table:number-columns-spanned="1">
                  <text:p text:style-name="table_al">7.2.2.13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 </text:p>
                </table:table-cell>
              </table:table-row>
              <table:table-row table:style-name="row">
                <table:table-cell table:style-name="entry" table:number-rows-spanned="1" table:number-columns-spanned="1">
                  <text:p text:style-name="table_al">7.2.2.14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5 </text:p>
                </table:table-cell>
                <table:table-cell table:style-name="entry" table:number-rows-spanned="1" table:number-columns-spanned="1">
                  <text:p text:style-name="table_al">Huisvestingsverordening gemeente Utrecht, hoofdstuk 2 en hoofdstuk 4: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16</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17</text:p>
                </table:table-cell>
                <table:table-cell table:style-name="entry" table:number-rows-spanned="1" table:number-columns-spanned="1">
                  <text:p text:style-name="table_al">Algemene plaatselijke verordening, afdeling 5.3A, artikel 5:14a, leden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8</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19</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20</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 </text:p>
                </table:table-cell>
              </table:table-row>
              <table:table-row table:style-name="row">
                <table:table-cell table:style-name="entry" table:number-rows-spanned="1" table:number-columns-spanned="1">
                  <text:p text:style-name="table_al">7.2.2.21</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22</text:p>
                </table:table-cell>
                <table:table-cell table:style-name="entry" table:number-rows-spanned="1" table:number-columns-spanned="1">
                  <text:p text:style-name="table_al">Beleidsregel aanleg gehandicaptenparkeerplaatsen gemeente Utrecht, hoofdstuk 3: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23</text:p>
                </table:table-cell>
                <table:table-cell table:style-name="entry" table:number-rows-spanned="1" table:number-columns-spanned="1">
                  <text:p text:style-name="table_al">Omgevingswet artikel 16.43, tweede lid, gelet op Omgevingsbesluit artikel 11.11: de bevoegdheid tot het nemen van de mer-beoordel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Omgevingsrecht.</text:p>
                </table:table-cell>
              </table:table-row>
              <table:table-row table:style-name="row">
                <table:table-cell table:style-name="entry" table:number-rows-spanned="1" table:number-columns-spanned="1">
                  <text:p text:style-name="table_al">7.2.2.24</text:p>
                </table:table-cell>
                <table:table-cell table:style-name="entry" table:number-rows-spanned="1" table:number-columns-spanned="1">
                  <text:p text:style-name="table_al">Omgevingswet, hoofdstuk 9 en 16, en daarop gebaseerde uitvoeringsregeling voorkeursrecht: alle bevoegdheden, met uitzondering van het besluit tot voorlopige aanwijzing als bedoeld in artikel 9.1, tweede li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5</text:p>
                </table:table-cell>
                <table:table-cell table:style-name="entry" table:number-rows-spanned="1" table:number-columns-spanned="1">
                  <text:p text:style-name="table_al">Omgevingswet, hoofdstuk 11 en 16, en daarop gebaseerde uitvoeringsregeling onteigening: alle (rechts)handelingen die de voorbereiding en uitvoering van de onteigeningsbeschikking betreff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6</text:p>
                </table:table-cell>
                <table:table-cell table:style-name="entry" table:number-rows-spanned="1" table:number-columns-spanned="1">
                  <text:p text:style-name="table_al">Verordening leningregeling asbestdaken gemeente Utrecht: het toe- of afwijzen van len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Duurzaamheid en Milieu; Afdelingshoofd Openbare ruimte, klimaat en groen</text:p>
                </table:table-cell>
              </table:table-row>
              <table:table-row table:style-name="row">
                <table:table-cell table:style-name="entry" table:number-rows-spanned="1" table:number-columns-spanned="1">
                  <text:p text:style-name="table_al">7.2.2.27</text:p>
                </table:table-cell>
                <table:table-cell table:style-name="entry" table:number-rows-spanned="1" table:number-columns-spanned="1">
                  <text:p text:style-name="table_al">Nadere regel subsidie financiering restauratie en energiemaatregelen voor monumenten uit het Utrechts Restauratiefonds: besluiten over het verstrekken van 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rfgoed</text:p>
                </table:table-cell>
              </table:table-row>
            </table:table>
            <text:p text:style-name="table_bottom"/>
          </text:section>
          <text:p text:style-name="al"/>
          <text:p text:style-name="al">7.2.3  Algemene privaatrechtelijke bevoegdheden</text:p>
          <text:p text:style-name="al"/>
          <text:section text:name="table_id1-3-2-4-489" text:style-name="table">
            <text:p text:style-name="table_top"/>
            <table:table table:style-name="tgroup">
              <table:table-column table:style-name="id1-3-2-4-489-1-1"/>
              <table:table-column table:style-name="id1-3-2-4-489-1-2"/>
              <table:table-column table:style-name="id1-3-2-4-489-1-3"/>
              <table:table-column table:style-name="id1-3-2-4-48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en senior projectmanager: tot en met € 25.000; Teammanager: tot en met € 250.000; Afdelingshoofd,  Programmamanager, Gebiedscoördinato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bevoegden, tot de in dat artikel genoemde bedrag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2.4  Specifieke privaatrechtelijke bevoegdheden</text:p>
          <text:p text:style-name="al"/>
          <text:section text:name="table_id1-3-2-4-493" text:style-name="table">
            <text:p text:style-name="table_top"/>
            <table:table table:style-name="tgroup">
              <table:table-column table:style-name="id1-3-2-4-493-1-1"/>
              <table:table-column table:style-name="id1-3-2-4-493-1-2"/>
              <table:table-column table:style-name="id1-3-2-4-493-1-3"/>
              <table:table-column table:style-name="id1-3-2-4-4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Gemeentewet: artikel 160 eerste lid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2</text:p>
                </table:table-cell>
                <table:table-cell table:style-name="entry" table:number-rows-spanned="1" table:number-columns-spanned="1">
                  <text:p text:style-name="table_al">Gemeentewet: artikel 160 eerste lid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3</text:p>
                </table:table-cell>
                <table:table-cell table:style-name="entry" table:number-rows-spanned="1" table:number-columns-spanned="1">
                  <text:p text:style-name="table_al">Gemeentewet: artikel 160 eerste lid sub d: de bevoegdheid tot het splitsen of het opheffen van een splitsing in appartementsrech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4</text:p>
                </table:table-cell>
                <table:table-cell table:style-name="entry" table:number-rows-spanned="1" table:number-columns-spanned="1">
                  <text:p text:style-name="table_al">Gemeentewet: artikel 160 eerste lid sub d: het aangaan van  anterieure overeenkoms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Afdelingshoofd, Gebiedscoördinator en Programmamanager: tot en met € 1.000.000.</text:p>
                </table:table-cell>
              </table:table-row>
              <table:table-row table:style-name="row">
                <table:table-cell table:style-name="entry" table:number-rows-spanned="1" table:number-columns-spanned="1">
                  <text:p text:style-name="table_al">7.2.4.5</text:p>
                </table:table-cell>
                <table:table-cell table:style-name="entry" table:number-rows-spanned="1" table:number-columns-spanned="1">
                  <text:p text:style-name="table_al">Gemeentewet: artikel 160 eerste lid sub d: het aangaan van optie- of reserveringsovereenkomsten.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7.2.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9</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0</text:p>
                </table:table-cell>
                <table:table-cell table:style-name="entry" table:number-rows-spanned="1" table:number-columns-spanned="1">
                  <text:p text:style-name="table_al">Gemeentewet: artikel 160 eerste lid sub d en Burgerlijk Wetboek boek II: het uitoefenen van bevoegdheden voortvloeiend uit de deelname in, of het lidmaatschap van, een rechtspersoon zoals bedoeld in boek II BW (rechtspersonen).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1</text:p>
                </table:table-cell>
                <table:table-cell table:style-name="entry" table:number-rows-spanned="1" table:number-columns-spanned="1">
                  <text:p text:style-name="table_al">Gemeentewet: artikel 160 eerste lid sub d en Burgerlijk Wetboek boek V, afdeling 2: het uitoefenen van bevoegdheden voortvloeiend uit het lidmaatschap van een VVE. Het mandaat voor de Directeur is financieel beperkt tot het aangaan van verplichtingen tot en met € 2.000.000 per jaar. De Directeur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2</text:p>
                </table:table-cell>
                <table:table-cell table:style-name="entry" table:number-rows-spanned="1" table:number-columns-spanned="1">
                  <text:p text:style-name="table_al">Gemeentewet: artikel 160 eerste lid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3</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4</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biedscoördinator en Programmamanager</text:p>
                </table:table-cell>
              </table:table-row>
              <table:table-row table:style-name="row">
                <table:table-cell table:style-name="entry" table:number-rows-spanned="1" table:number-columns-spanned="1">
                  <text:p text:style-name="table_al">7.2.4.15</text:p>
                </table:table-cell>
                <table:table-cell table:style-name="entry" table:number-rows-spanned="1" table:number-columns-spanned="1">
                  <text:p text:style-name="table_al">Omgevingswet, artikel 13.3c: Het aangaan van een schadevergoedingsovereenkomst. </text:p>
                  <text:p text:style-name="table_al">Het mandaat voor de Directeur is financieel beperkt tot het besluiten to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6</text:p>
                </table:table-cell>
                <table:table-cell table:style-name="entry" table:number-rows-spanned="1" table:number-columns-spanned="1">
                  <text:p text:style-name="table_al">Omgevingswet, hoofdstuk 9, 15 en 16 en daarop gebaseerde uitvoeringsregeling voorkeursrecht: alle bevoegdheden, met uitzondering van het besluit tot voorlopige aanwijzing als bedoeld in artikel 9.1, tweede lid van de Omgevingswet.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7</text:p>
                </table:table-cell>
                <table:table-cell table:style-name="entry" table:number-rows-spanned="1" table:number-columns-spanned="1">
                  <text:p text:style-name="table_al">Omgevingswet, hoofdstuk 11, 15 en 16 en daarop gebaseerde uitvoeringsregeling  onteigening: alle (rechts)handelingen ter  voorbereiding en uitvoering van de onteigeningsbeschikking.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8</text:p>
                </table:table-cell>
                <table:table-cell table:style-name="entry" table:number-rows-spanned="1" table:number-columns-spanned="1">
                  <text:p text:style-name="table_al">Beleidsregel uitzonderingsgevallen omzettingsregeling erfpacht: het instemmen met afhandeling van een aanvraag ingediend na 26 september 2025 volgens de Omzettingsregeling, indien sprake is van een concrete toezegging door of namens het college of indien de maatstaven van redelijkheid en billijkheid dat in de concrete omstandigheden ver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p text:style-name="al">7.2.5  Volmacht en procesmachtiging</text:p>
          <text:p text:style-name="al"/>
          <text:p text:style-name="al">De Concerndirecteur verleent aan de Directeur Ruimte volmacht voor het verrichten van privaatrechtelijke rechtshandelingen met inachtneming van de volgende beperkingen: de volmacht mag uitsluitend worden gebruikt indien en voor zover de Directeur Ruimt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Ruimte verleent aan de functionarissen genoemd in de laatste kolom  volmacht voor het verrichten van deze privaatrechtelijke rechtshandelingen.</text:p>
          <text:p text:style-name="al"/>
          <text:section text:name="table_id1-3-2-4-500" text:style-name="table">
            <text:p text:style-name="table_top"/>
            <table:table table:style-name="tgroup">
              <table:table-column table:style-name="id1-3-2-4-500-1-1"/>
              <table:table-column table:style-name="id1-3-2-4-500-1-2"/>
              <table:table-column table:style-name="id1-3-2-4-500-1-3"/>
              <table:table-column table:style-name="id1-3-2-4-50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3 Vastgoedorganisatie Utrecht</text:p>
          <text:p text:style-name="al"/>
          <text:p text:style-name="al">De Concerndirecteur verleent de in de kolom Bevoegdheden omschreven bevoegdheden aan de Directeur Vastgoedorganisatie Utrecht (VGU).</text:p>
          <text:p text:style-name="al">De Directeur VGU verleent deze bevoegdheden aan de functionarissen genoemd in de laatste kolom. </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een bevoegdheid is verleend. </text:p>
          <text:p text:style-name="al">De Directeur VGU wijst de volgende plaatsvervangers aan:</text:p>
          <text:p text:style-name="al"/>
          <text:section text:name="table_id1-3-2-4-512" text:style-name="table">
            <text:p text:style-name="table_top"/>
            <table:table table:style-name="tgroup">
              <table:table-column table:style-name="id1-3-2-4-512-1-1"/>
              <table:table-column table:style-name="id1-3-2-4-5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Vastgoedprojecten, Manager afdeling Vastgoedopgaven.</text:p>
                </table:table-cell>
              </table:table-row>
              <table:table-row table:style-name="row">
                <table:table-cell table:style-name="entry" table:number-rows-spanned="1" table:number-columns-spanned="1">
                  <text:p text:style-name="table_al">Manager afdeling Vastgoed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Vastgoedprojecten.</text:p>
                </table:table-cell>
              </table:table-row>
            </table:table>
            <text:p text:style-name="table_bottom"/>
          </text:section>
          <text:p text:style-name="al"/>
          <text:p text:style-name="al">7.3.1 Algemene publiekrechtelijke bevoegdheden</text:p>
          <text:p text:style-name="al"/>
          <text:section text:name="table_id1-3-2-4-516" text:style-name="table">
            <text:p text:style-name="table_top"/>
            <table:table table:style-name="tgroup">
              <table:table-column table:style-name="id1-3-2-4-516-1-1"/>
              <table:table-column table:style-name="id1-3-2-4-516-1-2"/>
              <table:table-column table:style-name="id1-3-2-4-516-1-3"/>
              <table:table-column table:style-name="id1-3-2-4-51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3.2 Specifieke publiekrechtelijke bevoegdheden</text:p>
          <text:p text:style-name="al"/>
          <text:section text:name="table_id1-3-2-4-520" text:style-name="table">
            <text:p text:style-name="table_top"/>
            <table:table table:style-name="tgroup">
              <table:table-column table:style-name="id1-3-2-4-520-1-1"/>
              <table:table-column table:style-name="id1-3-2-4-520-1-2"/>
              <table:table-column table:style-name="id1-3-2-4-520-1-3"/>
              <table:table-column table:style-name="id1-3-2-4-52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vijfde lid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tweede lid, sub b, tweede volzin (verlengen termijn besluit fasedocument).</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 Niet van toepassing.</text:p>
                </table:table-cell>
              </table:table-row>
            </table:table>
            <text:p text:style-name="table_bottom"/>
          </text:section>
          <text:p text:style-name="al"/>
          <text:p text:style-name="al">7.3.3 Algemene privaatrechtelijke bevoegdheden</text:p>
          <text:p text:style-name="al"/>
          <text:section text:name="table_id1-3-2-4-524" text:style-name="table">
            <text:p text:style-name="table_top"/>
            <table:table table:style-name="tgroup">
              <table:table-column table:style-name="id1-3-2-4-524-1-1"/>
              <table:table-column table:style-name="id1-3-2-4-524-1-2"/>
              <table:table-column table:style-name="id1-3-2-4-524-1-3"/>
              <table:table-column table:style-name="id1-3-2-4-52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Vastgoedprojecten, manager afdeling Vastgoedmanagement en Manager afdeling Vastgoedopgaven: tot en met € 200.000.</text:p>
                  <text:p text:style-name="table_al"> </text:p>
                  <text:p text:style-name="table_al">Opgavemanager, Programmamanager, Teamleider Assetmanagement, Teamleider Beleid en Strategie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Vastgoed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ext:p text:style-name="table_al">Overige privaatrechtelijke rechtshandelingen met een financieel belang:</text:p>
                  <text:p text:style-name="table_al">Manager afdeling Vastgoedprojecten, Manager afdeling Vastgoedmanagement, Manager afdeling Vastgoedopgaven: tot en met € 1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3.3.1 genoemde bevoegden, tot de daar genoemde bedragen. </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3.4 Specifieke privaatrechtelijke bevoegdheden</text:p>
          <text:p text:style-name="al"/>
          <text:section text:name="table_id1-3-2-4-528" text:style-name="table">
            <text:p text:style-name="table_top"/>
            <table:table table:style-name="tgroup">
              <table:table-column table:style-name="id1-3-2-4-528-1-1"/>
              <table:table-column table:style-name="id1-3-2-4-528-1-2"/>
              <table:table-column table:style-name="id1-3-2-4-528-1-3"/>
              <table:table-column table:style-name="id1-3-2-4-5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Gemeentewet, art. 160 eerste lid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Gemeentewet, art. 160 eerste lid sub d: besluiten tot het aangaan van een overeenkomst gericht op het huren, verhuren, pachten, verpachten of in gebruik geven of nemen van een of meer roerende of onroerende zaken. Het mandaat voor de Directeur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en te ontvangen/betalen   bedrag (huursom, servicekosten, bevoorschotting t.b.v. huurdersvoorzieningen en andere kosten) tot en met € 200.000 per jaar. </text:p>
                  <text:p text:style-name="table_al">Teamleider Assetmanagement, Teamleider Backoffice: tot een te ontvangen/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Gemeentewet, art. 160 eerste lid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 160 eerste lid sub d: besluiten tot het aangaan van financieringsovereenkomsten, tot en met € 5.000.000 voor zover dit ziet op een niet-onderwijsfunctie op basis van artikel 1 tweede lid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Gemeentewet, art. 160 eerste lid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Gemeentewet, art. 160 eerste lid sub d en Burgerlijk Wetboek boek V, afdeling 2: Het uitoefenen van bevoegdheden voortvloeiend uit het lidmaatschap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Vastgoedprojecten, Manager afdeling Vastgoedmanagement en Manager afdeling Vastgoedopgaven: tot en met 500.000 per jaar.</text:p>
                  <text:p text:style-name="table_al">Teamleider Assetmanagement, Programmamanager, Opgavemanager, Assetmanager: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Gemeentewet: artikel 160 eerste lid sub d: Het uitoefenen van bevoegdheden voortvloeiend uit het uitoefenen van een functie in het bestuur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het mandaat is beperkt tot het aangaan van verplichtingen tot en met € 500.000 per jaar. </text:p>
                  <text:p text:style-name="table_al"/>
                  <text:p text:style-name="table_al">Teamleider assetmanagement, Programmamanager, Opgavemanager en Assetmanager: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Gemeentewet, art. 160 eerste lid sub d en Burgerlijk Wetboek boek II: Het uitoefenen van bevoegdheden voortvloeiend uit de deelname in rechtspersonen in het kader van een publiek/private samenwerking. Het mandaat voor de Directeur is financieel beperkt tot het aangaan van verplichtingen tot en met € 2.000.000. De Directeur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7.3.5 Volmacht en procesmachtiging</text:p>
          <text:p text:style-name="al"/>
          <text:p text:style-name="al">De Concerndirecteur verleent aan de Directeur VGU volmacht voor het verrichten van privaatrechtelijke rechtshandelingen met inachtneming van de volgende beperkingen: de volmacht mag uitsluitend worden gebruikt indien en voor zover de Directeur VGU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laatste kolom  volmacht voor het verrichten van deze privaatrechtelijke rechtshandelingen.</text:p>
          <text:p text:style-name="al"/>
          <text:section text:name="table_id1-3-2-4-535" text:style-name="table">
            <text:p text:style-name="table_top"/>
            <table:table table:style-name="tgroup">
              <table:table-column table:style-name="id1-3-2-4-535-1-1"/>
              <table:table-column table:style-name="id1-3-2-4-535-1-2"/>
              <table:table-column table:style-name="id1-3-2-4-535-1-3"/>
              <table:table-column table:style-name="id1-3-2-4-53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7.4 Stadsbedrijven</text:p>
          <text:p text:style-name="al"/>
          <text:p text:style-name="al">De Concerndirecteur verleent de in de kolom Bevoegdheden omschreven bevoegdheden aan de Directeur Stadsbedrijven (SB).</text:p>
          <text:p text:style-name="al">De Directeur SB verleent de in de kolom Bevoegdheden omschreven bevoegdheden aan de functionarissen genoemd in de laatste kolom. </text:p>
          <text:p text:style-name="al"/>
          <text:p text:style-name="al">
          <text:span text:style-name="nadrukvet">Plaatsvervanging</text:span>
        </text:p>
          <text:p text:style-name="al">De Directeur SB is bevoegd tot het aanwijzen van plaatsvervangers bij zijn eigen afwezigheid, of bij afwezigheid van functionarissen aan wie hieronder een bevoegdheid is verleend. </text:p>
          <text:p text:style-name="al">De Directeur SB wijst de volgende plaatsvervangers aan:</text:p>
          <text:p text:style-name="al"/>
          <text:section text:name="table_id1-3-2-4-547" text:style-name="table">
            <text:p text:style-name="table_top"/>
            <table:table table:style-name="tgroup">
              <table:table-column table:style-name="id1-3-2-4-547-1-1"/>
              <table:table-column table:style-name="id1-3-2-4-54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B</text:p>
                </table:table-cell>
                <table:table-cell table:style-name="entry" table:number-rows-spanned="1" table:number-columns-spanned="1">
                  <text:p text:style-name="table_al">Afdelingshoofd BOR</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Groepshoofd BOR</text:p>
                </table:table-cell>
                <table:table-cell table:style-name="entry" table:number-rows-spanned="1" table:number-columns-spanned="1">
                  <text:p text:style-name="table_al">Teamleider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VGE,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W&amp;S, Manager Stadsteam W&amp;S </text:p>
                </table:table-cell>
              </table:table-row>
              <table:table-row table:style-name="row">
                <table:table-cell table:style-name="entry" table:number-rows-spanned="1" table:number-columns-spanned="1">
                  <text:p text:style-name="table_al">Dienstcontroller SB</text:p>
                </table:table-cell>
                <table:table-cell table:style-name="entry" table:number-rows-spanned="1" table:number-columns-spanned="1">
                  <text:p text:style-name="table_al">Strategisch controller SB</text:p>
                </table:table-cell>
              </table:table-row>
            </table:table>
            <text:p text:style-name="table_bottom"/>
          </text:section>
          <text:p text:style-name="al"/>
          <text:p text:style-name="al">
          <text:span text:style-name="nadrukvet">7.4.1 Algemene publiekrechtelijke bevoegdheden</text:span>
        </text:p>
          <text:p text:style-name="al"/>
          <text:section text:name="table_id1-3-2-4-551" text:style-name="table">
            <text:p text:style-name="table_top"/>
            <table:table table:style-name="tgroup">
              <table:table-column table:style-name="id1-3-2-4-551-1-1"/>
              <table:table-column table:style-name="id1-3-2-4-551-1-2"/>
              <table:table-column table:style-name="id1-3-2-4-551-1-3"/>
              <table:table-column table:style-name="id1-3-2-4-55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 en functionarissen die een mandaat hebben voor het verrichten van privaatrechtelijke rechtshandelingen zoals genoemd in 7.4.3.1</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eerste lid onder e en derde lid: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 Unithoofd Markten en Havens IMH en Bedrijfsleider begraafplaatsen VGE.</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GE voor wat betreft de Beheerverordening begraafplaatsen.</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0; Teamleider WRG BOR:  tot en met € 50.000; Programmamanager WRG BOR: tot en met € 50.000; Afdelingshoofd W&amp;S: tot en met € 500.000. </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4.2 Specifieke publiekrechtelijke bevoegdheden</text:p>
          <text:p text:style-name="al"/>
          <text:section text:name="table_id1-3-2-4-555" text:style-name="table">
            <text:p text:style-name="table_top"/>
            <table:table table:style-name="tgroup">
              <table:table-column table:style-name="id1-3-2-4-555-1-1"/>
              <table:table-column table:style-name="id1-3-2-4-555-1-2"/>
              <table:table-column table:style-name="id1-3-2-4-555-1-3"/>
              <table:table-column table:style-name="id1-3-2-4-55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Opzichter  W&amp;S.</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text:p>
                </table:table-cell>
              </table:table-row>
              <table:table-row table:style-name="row">
                <table:table-cell table:style-name="entry" table:number-rows-spanned="1" table:number-columns-spanned="1">
                  <text:p text:style-name="table_al">7.4.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7.4.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text:p>
                </table:table-cell>
              </table:table-row>
              <table:table-row table:style-name="row">
                <table:table-cell table:style-name="entry" table:number-rows-spanned="1" table:number-columns-spanned="1">
                  <text:p text:style-name="table_al">7.4.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7.4.2.12 </text:p>
                </table:table-cell>
                <table:table-cell table:style-name="entry" table:number-rows-spanned="1" table:number-columns-spanned="1">
                  <text:p text:style-name="table_al">Wet aanvullende regels veiligheid weg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BOR, Assetbeheerder Stadsbaantunnel WCI BOR.</text:p>
                </table:table-cell>
              </table:table-row>
              <table:table-row table:style-name="row">
                <table:table-cell table:style-name="entry" table:number-rows-spanned="1" table:number-columns-spanned="1">
                  <text:p text:style-name="table_al">7.4.2.13 </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7.4.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2.17</text:p>
                </table:table-cell>
                <table:table-cell table:style-name="entry" table:number-rows-spanned="1" table:number-columns-spanned="1">
                  <text:p text:style-name="table_al">Besluiten tot het afgeven van een EU-conformiteitsverklaring als bedoeld in de machinerichtlijn 2006/42 en artikel 21 van de Verordening (EU) 2023/1230 betreffende machines.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7.4.3 Algemene privaatrechtelijke bevoegdheden</text:p>
          <text:p text:style-name="al"/>
          <text:section text:name="table_id1-3-2-4-559" text:style-name="table">
            <text:p text:style-name="table_top"/>
            <table:table table:style-name="tgroup">
              <table:table-column table:style-name="id1-3-2-4-559-1-1"/>
              <table:table-column table:style-name="id1-3-2-4-559-1-2"/>
              <table:table-column table:style-name="id1-3-2-4-559-1-3"/>
              <table:table-column table:style-name="id1-3-2-4-55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ext:p>
                  <text:p text:style-name="table_al">Tot en met € 500.000: Afdelingshoofd BV, Afdelingshoofd IMH, Afdelingshoofd SI, Afdelingshoofd VGE, Afdelingshoofd W&amp;S.</text:p>
                  <text:p text:style-name="table_al">Tot en met € 200.000: Groepshoofd BOR, Groepshoofd SI.</text:p>
                  <text:p text:style-name="table_al">Tot en met € 100.000: Dienstcontroller SB, Unithoofd IMH, Bedrijfsleider VGE, Locatiemanager VGE, Hoofd Bedrijfsbureau VGE.</text:p>
                  <text:p text:style-name="table_al">Tot en met € 50.000: Groepshoofd BV, Gebiedsmanager W&amp;S,  Manager Stadsteam W&amp;S, Teamleider BOR, Assetmanager BOR, Programmamanager BOR, </text:p>
                  <text:p text:style-name="table_al">Projectmanager SI, Projectleider SI.</text:p>
                  <text:p text:style-name="table_al">Tot en met € 10.000: Medewerker strategisch materieel beheer BV</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Groepshoofd BOR, Teamleider BOR, Assetmanager BOR, Programmamanager BOR, Gebiedsmanager W&amp;S en Manager Stadsteam W&amp;S tot de in 7.4.3.1 genoemde bedragen.</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text:p>
                  <text:p text:style-name="table_al">m.u.v. de volgende bevoegdheden:</text:p>
                  <text:p text:style-name="table_al">Artikel 3.8 Cao, toekennen van  functioneringstoelage;</text:p>
                  <text:p text:style-name="table_al">Artikel 1a.4 HUP, toestaan en verbieden van nevenwerkzaamheden/nevenfunctie;</text:p>
                  <text:p text:style-name="table_al">Artikel 7.1, zevende lid Cao, toepassen hardheidsclausule bij korting wegens ziekte;</text:p>
                  <text:p text:style-name="table_al">Beslissingen over bedrijfsongevallen;</text:p>
                  <text:p text:style-name="table_al">Beslissingen over  integriteitskwesties; </text:p>
                  <text:p text:style-name="table_al">Geven van een officiële schriftelijke waarschuwing;</text:p>
                  <text:p text:style-name="table_al">Beslissingen over toekenning functieschaal na waardering.</text:p>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4.4 Specifieke privaatrechtelijke bevoegdheden</text:p>
          <text:p text:style-name="al"/>
          <text:section text:name="table_id1-3-2-4-563" text:style-name="table">
            <text:p text:style-name="table_top"/>
            <table:table table:style-name="tgroup">
              <table:table-column table:style-name="id1-3-2-4-563-1-1"/>
              <table:table-column table:style-name="id1-3-2-4-563-1-2"/>
              <table:table-column table:style-name="id1-3-2-4-563-1-3"/>
              <table:table-column table:style-name="id1-3-2-4-5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 Groepshoofd BOR.</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Gemeentewet; artikel 160 eerste lid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Gemeentewet; artikel 160 eerste lid sub d: Besluiten tot het aangaan van een overeenkomst gericht op het verhuren en/of in gebruik geven van een of meer onroerende zaken en/of een of meer roerende zaken.</text:p>
                  <text:p text:style-name="table_al">Het mandaat voor de Directeur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7.4.4.4</text:p>
                </table:table-cell>
                <table:table-cell table:style-name="entry" table:number-rows-spanned="1" table:number-columns-spanned="1">
                  <text:p text:style-name="table_al">Gemeentewet artikel 160 eerste lid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VGE, Locatiemanager VGE, Hoofd Bedrijfsbureau VGE:   tot en met  € 100.000.</text:p>
                  <text:p text:style-name="table_al">Medewerker vastgoedloket: tot en met € 10.000.</text:p>
                </table:table-cell>
              </table:table-row>
              <table:table-row table:style-name="row">
                <table:table-cell table:style-name="entry" table:number-rows-spanned="1" table:number-columns-spanned="1">
                  <text:p text:style-name="table_al">7.4.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7.4.4.6</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7.4.4.7</text:p>
                </table:table-cell>
                <table:table-cell table:style-name="entry" table:number-rows-spanned="1" table:number-columns-spanned="1">
                  <text:p text:style-name="table_al">Gemeentewet, art. 160 eerste lid sub d: besluiten tot het aangaan van een overeenkomst gericht op het huren, pachten en/of in gebruik nemen van een of meer onroerende zaken, en/of een of meer roerende zaken. Het mandaat voor de Directeur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8</text:p>
                </table:table-cell>
                <table:table-cell table:style-name="entry" table:number-rows-spanned="1" table:number-columns-spanned="1">
                  <text:p text:style-name="table_al">Het opleggen van een lokaalverbod vanwege het overtreden van de huisregels van de panden en terreinen die onder het beheer en exploitatie vallen van Vastgoedexploitatie (V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text:p>
                  <text:p text:style-name="table_al">Hoofd Bedrijfsbureau VGE</text:p>
                  <text:p text:style-name="table_al">Bedrijfsleider VGE, Locatiemanager VGE.</text:p>
                </table:table-cell>
              </table:table-row>
            </table:table>
            <text:p text:style-name="table_bottom"/>
          </text:section>
          <text:p text:style-name="al"/>
          <text:p text:style-name="al">7.4.5 Volmacht en procesmachtiging</text:p>
          <text:p text:style-name="al"/>
          <text:p text:style-name="al">De Concerndirecteur verleent aan de Directeur Stadsbedrijven volmacht voor het verrichten van privaatrechtelijke rechtshandelingen met inachtneming van de volgende beperkingen: de volmacht mag uitsluitend worden gebruikt indien en voor zover de Directeur Stadsbedrijv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laatste kolom  volmacht voor het verrichten van deze privaatrechtelijke rechtshandelingen.</text:p>
          <text:p text:style-name="al"/>
          <text:section text:name="table_id1-3-2-4-570" text:style-name="table">
            <text:p text:style-name="table_top"/>
            <table:table table:style-name="tgroup">
              <table:table-column table:style-name="id1-3-2-4-570-1-1"/>
              <table:table-column table:style-name="id1-3-2-4-570-1-2"/>
              <table:table-column table:style-name="id1-3-2-4-570-1-3"/>
              <table:table-column table:style-name="id1-3-2-4-57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7.5 Culturele zaken</text:p>
          <text:p text:style-name="al"/>
          <text:p text:style-name="al">De Concerndirecteur verleent de in de kolom Bevoegdheden omschreven bevoegdheden aan de Directeur Culturele zaken (CZ).</text:p>
          <text:p text:style-name="al">De Directeur CZ verleent de in de kolom Bevoegdheden omschreven bevoegdheden aan de functionarissen genoemd in de laatste kolom. </text:p>
          <text:p text:style-name="al"/>
          <text:p text:style-name="al">
          <text:span text:style-name="nadrukvet">Plaatsvervanging</text:span>
        </text:p>
          <text:p text:style-name="al">De Directeur CZ is bevoegd tot het aanwijzen van plaatsvervangers bij zijn eigen afwezigheid, of bij afwezigheid van functionarissen aan wie hieronder een bevoegdheid is verleend. </text:p>
          <text:p text:style-name="al">De Directeur CZ wijst de volgende plaatsvervangers aan:</text:p>
          <text:p text:style-name="al"/>
          <text:section text:name="table_id1-3-2-4-581" text:style-name="table">
            <text:p text:style-name="table_top"/>
            <table:table table:style-name="tgroup">
              <table:table-column table:style-name="id1-3-2-4-581-1-1"/>
              <table:table-column table:style-name="id1-3-2-4-58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CZ</text:p>
                </table:table-cell>
                <table:table-cell table:style-name="entry" table:number-rows-spanned="1" table:number-columns-spanned="1">
                  <text:p text:style-name="table_al">Manager</text:p>
                </table:table-cell>
              </table:table-row>
            </table:table>
            <text:p text:style-name="table_bottom"/>
          </text:section>
          <text:p text:style-name="al"/>
          <text:p text:style-name="al">7.5.1 Algemene publiekrechtelijke bevoegdheden</text:p>
          <text:p text:style-name="al"/>
          <text:section text:name="table_id1-3-2-4-585" text:style-name="table">
            <text:p text:style-name="table_top"/>
            <table:table table:style-name="tgroup">
              <table:table-column table:style-name="id1-3-2-4-585-1-1"/>
              <table:table-column table:style-name="id1-3-2-4-585-1-2"/>
              <table:table-column table:style-name="id1-3-2-4-585-1-3"/>
              <table:table-column table:style-name="id1-3-2-4-58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7.5.2 Specifieke publiekrechtelijke bevoegdheden</text:p>
          <text:p text:style-name="al"/>
          <text:section text:name="table_id1-3-2-4-589" text:style-name="table">
            <text:p text:style-name="table_top"/>
            <table:table table:style-name="tgroup">
              <table:table-column table:style-name="id1-3-2-4-589-1-1"/>
              <table:table-column table:style-name="id1-3-2-4-589-1-2"/>
              <table:table-column table:style-name="id1-3-2-4-589-1-3"/>
              <table:table-column table:style-name="id1-3-2-4-58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Basisreglement voor adviescommissies in de sector cultuur (Gemeenteblad 2008, nr. 54), artikel 2, eerste lid: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5.3 Algemene privaatrechtelijke bevoegdheden</text:p>
          <text:p text:style-name="al"/>
          <text:section text:name="table_id1-3-2-4-593" text:style-name="table">
            <text:p text:style-name="table_top"/>
            <table:table table:style-name="tgroup">
              <table:table-column table:style-name="id1-3-2-4-593-1-1"/>
              <table:table-column table:style-name="id1-3-2-4-593-1-2"/>
              <table:table-column table:style-name="id1-3-2-4-593-1-3"/>
              <table:table-column table:style-name="id1-3-2-4-5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5.3.1 genoemde bevoegden, tot de in dat artikel genoemde bedragen.</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7.5.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7.5.4 Specifieke privaatrechtelijke bevoegdheden</text:p>
          <text:p text:style-name="al"/>
          <text:p text:style-name="al">Niet van toepassing.</text:p>
          <text:p text:style-name="al"/>
          <text:p text:style-name="al">7.5.5 Volmacht en procesmachtiging</text:p>
          <text:p text:style-name="al"/>
          <text:p text:style-name="al">De Concerndirecteur verleent aan de Directeur CZ volmacht voor het verrichten van privaatrechtelijke rechtshandelingen met inachtneming van de volgende beperkingen: de volmacht mag uitsluitend worden gebruikt indien en voor zover de Directeur C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Z verleent aan de functionarissen genoemd in de laatste kolom  volmacht voor het verrichten van deze privaatrechtelijke rechtshandelingen. </text:p>
          <text:p text:style-name="al"/>
          <text:section text:name="table_id1-3-2-4-604" text:style-name="table">
            <text:p text:style-name="table_top"/>
            <table:table table:style-name="tgroup">
              <table:table-column table:style-name="id1-3-2-4-604-1-1"/>
              <table:table-column table:style-name="id1-3-2-4-604-1-2"/>
              <table:table-column table:style-name="id1-3-2-4-604-1-3"/>
              <table:table-column table:style-name="id1-3-2-4-60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
          <text:span text:style-name="nadrukvet">8   </text:span>
          <text:span text:style-name="nadrukvet">Domein Bedrijfsvoering</text:span>
        </text:p>
          <text:p text:style-name="al">8.1 Informatie- &amp; Procesmanagement </text:p>
          <text:p text:style-name="al"/>
          <text:p text:style-name="al">De Concerndirecteur Bedrijfsvoering &amp; dienstverlening verleent de in de kolom Bevoegdheden omschreven bevoegdheden aan de Directeur Informatie- &amp; Procesmanagement (IPM). </text:p>
          <text:p text:style-name="al">De Directeur IPM verleent de in de kolom Bevoegdheden omschreven bevoegdheden aan de functionarissen genoemd in de laatste kolom. </text:p>
          <text:p text:style-name="al"/>
          <text:p text:style-name="al">
          <text:span text:style-name="nadrukvet">Plaatsvervanging</text:span>
        </text:p>
          <text:p text:style-name="al">De Directeur IPM is bevoegd tot het aanwijzen van plaatsvervangers bij zijn eigen afwezigheid, of bij afwezigheid van functionarissen aan wie hieronder een bevoegdheid is verleend. </text:p>
          <text:p text:style-name="al">De Directeur IPM wijst de volgende plaatsvervangers aan:</text:p>
          <text:p text:style-name="al"/>
          <text:section text:name="table_id1-3-2-4-617" text:style-name="table">
            <text:p text:style-name="table_top"/>
            <table:table table:style-name="tgroup">
              <table:table-column table:style-name="id1-3-2-4-617-1-1"/>
              <table:table-column table:style-name="id1-3-2-4-617-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IPM</text:p>
                </table:table-cell>
                <table:table-cell table:style-name="entry" table:number-rows-spanned="1" table:number-columns-spanned="1">
                  <text:p text:style-name="table_al">Directeur M&amp;O; Directeur F&amp;I, Directeur JZ; Directeur M&amp;C; Directeur Expertisecentrum PMB.</text:p>
                </table:table-cell>
              </table:table-row>
              <table:table-row table:style-name="row">
                <table:table-cell table:style-name="entry" table:number-rows-spanned="1" table:number-columns-spanned="1">
                  <text:p text:style-name="table_al">Hoofd DomstadIT</text:p>
                </table:table-cell>
                <table:table-cell table:style-name="entry" table:number-rows-spanned="1" table:number-columns-spanned="1">
                  <text:p text:style-name="table_al">Er is een plaatsvervangend Hoofd DomstadIT benoemd, die op grond van die benoeming bevoegd is het Hoofd DomstadIT te ver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8.1.1 Algemene publiekrechtelijke bevoegdheden</text:p>
          <text:p text:style-name="al"/>
          <text:section text:name="table_id1-3-2-4-621" text:style-name="table">
            <text:p text:style-name="table_top"/>
            <table:table table:style-name="tgroup">
              <table:table-column table:style-name="id1-3-2-4-621-1-1"/>
              <table:table-column table:style-name="id1-3-2-4-621-1-2"/>
              <table:table-column table:style-name="id1-3-2-4-621-1-3"/>
              <table:table-column table:style-name="id1-3-2-4-621-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 IPM’er Bedrijfsvoering&amp; Strategie, Bestuur&amp;Kennis en alle leidinggevenden onder bovengenoemde managers.</text:p>
                </table:table-cell>
              </table:table-row>
              <table:table-row table:style-name="row">
                <table:table-cell table:style-name="entry" table:number-rows-spanned="1" table:number-columns-spanned="1">
                  <text:p text:style-name="table_al">8.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 </text:p>
                </table:table-cell>
              </table:table-row>
              <table:table-row table:style-name="row">
                <table:table-cell table:style-name="entry" table:number-rows-spanned="1" table:number-columns-spanned="1">
                  <text:p text:style-name="table_al">8.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1.2 Specifieke publiekrechtelijke bevoegdheden</text:p>
          <text:p text:style-name="al"/>
          <text:section text:name="table_id1-3-2-4-625" text:style-name="table">
            <text:p text:style-name="table_top"/>
            <table:table table:style-name="tgroup">
              <table:table-column table:style-name="id1-3-2-4-625-1-1"/>
              <table:table-column table:style-name="id1-3-2-4-625-1-2"/>
              <table:table-column table:style-name="id1-3-2-4-625-1-3"/>
              <table:table-column table:style-name="id1-3-2-4-6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Landmeter/ Gegevensbeheerder A.</text:p>
                </table:table-cell>
              </table:table-row>
              <table:table-row table:style-name="row">
                <table:table-cell table:style-name="entry" table:number-rows-spanned="1" table:number-columns-spanned="1">
                  <text:p text:style-name="table_al">8.1.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2.5</text:p>
                </table:table-cell>
                <table:table-cell table:style-name="entry" table:number-rows-spanned="1" table:number-columns-spanned="1">
                  <text:p text:style-name="table_al">Omgevingswet, artikel 16.82a: het inschrijven, muteren, herroepen en verwijderen van een voorkeursrecht in de openbare regist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Supply Manager Georegistraties; Gegevensbeheerder A; Gegevensbeheerder B; Gegevensbeheerder C (KC).</text:p>
                </table:table-cell>
              </table:table-row>
            </table:table>
            <text:p text:style-name="table_bottom"/>
          </text:section>
          <text:p text:style-name="al"/>
          <text:p text:style-name="al">8.1.3 Algemene privaatrechtelijke bevoegdheden</text:p>
          <text:p text:style-name="al"/>
          <text:section text:name="table_id1-3-2-4-629" text:style-name="table">
            <text:p text:style-name="table_top"/>
            <table:table table:style-name="tgroup">
              <table:table-column table:style-name="id1-3-2-4-629-1-1"/>
              <table:table-column table:style-name="id1-3-2-4-629-1-2"/>
              <table:table-column table:style-name="id1-3-2-4-629-1-3"/>
              <table:table-column table:style-name="id1-3-2-4-6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1.4 Specifieke privaatrechtelijke bevoegdheden</text:p>
          <text:p text:style-name="al">Niet van toepassing </text:p>
          <text:p text:style-name="al"/>
          <text:p text:style-name="al">8.1.5 Volmacht en procesmachtiging</text:p>
          <text:p text:style-name="al">De Concerndirecteur bedrijfsvoering &amp; dienstverleningverleent aan de Directeur IPM volmacht voor het verrichten van privaatrechtelijke rechtshandelingen met inachtneming van de volgende beperkingen: de volmacht mag uitsluitend worden gebruikt indien en voor zover de Directeur IPM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IPM verleent aan de functionarissen genoemd in de laatste kolom  volmacht voor het verrichten van deze privaatrechtelijke rechtshandelingen.</text:p>
          <text:p text:style-name="al"/>
          <text:section text:name="table_id1-3-2-4-638" text:style-name="table">
            <text:p text:style-name="table_top"/>
            <table:table table:style-name="tgroup">
              <table:table-column table:style-name="id1-3-2-4-638-1-1"/>
              <table:table-column table:style-name="id1-3-2-4-638-1-2"/>
              <table:table-column table:style-name="id1-3-2-4-638-1-3"/>
              <table:table-column table:style-name="id1-3-2-4-63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2 Mens &amp; Organisatie</text:p>
          <text:p text:style-name="al"/>
          <text:p text:style-name="al">De Concerndirecteur bedrijfsvoering &amp; dienstverleningverleent de in de kolom Bevoegdheden omschreven bevoegdheden aan de Directeur Mens &amp; Organisatie (M&amp;O). </text:p>
          <text:p text:style-name="al"/>
          <text:p text:style-name="al">De Directeur M&amp;O verleent de in de kolom Bevoegdheden omschreven bevoegdheden aan de functionarissen genoemd in de laatste kolom. </text:p>
          <text:p text:style-name="al"/>
          <text:p text:style-name="al">
          <text:span text:style-name="nadrukvet">Plaatsvervanging</text:span>
        </text:p>
          <text:p text:style-name="al">De Directeur M&amp;O is bevoegd tot het aanwijzen van plaatsvervangers bij zijn eigen afwezigheid, of bij afwezigheid van functionarissen aan wie hieronder een bevoegdheid is verleend. </text:p>
          <text:p text:style-name="al">De Directeur M&amp;O wijst de volgende plaatsvervangers aan:</text:p>
          <text:p text:style-name="al"/>
          <text:section text:name="table_id1-3-2-4-650" text:style-name="table">
            <text:p text:style-name="table_top"/>
            <table:table table:style-name="tgroup">
              <table:table-column table:style-name="id1-3-2-4-650-1-1"/>
              <table:table-column table:style-name="id1-3-2-4-65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O</text:p>
                </table:table-cell>
                <table:table-cell table:style-name="entry" table:number-rows-spanned="1" table:number-columns-spanned="1">
                  <text:p text:style-name="table_al">Directeur IPM; Directeur F&amp;I, Directeur JZ; Directeur M&amp;C; Directeur Expertisecentrum PMB.</text:p>
                </table:table-cell>
              </table:table-row>
            </table:table>
            <text:p text:style-name="table_bottom"/>
          </text:section>
          <text:p text:style-name="al"/>
          <text:p text:style-name="al">8.2.1 Algemene publiekrechtelijke bevoegdheden</text:p>
          <text:p text:style-name="al"/>
          <text:section text:name="table_id1-3-2-4-654" text:style-name="table">
            <text:p text:style-name="table_top"/>
            <table:table table:style-name="tgroup">
              <table:table-column table:style-name="id1-3-2-4-654-1-1"/>
              <table:table-column table:style-name="id1-3-2-4-654-1-2"/>
              <table:table-column table:style-name="id1-3-2-4-654-1-3"/>
              <table:table-column table:style-name="id1-3-2-4-65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2 </text:p>
                </table:table-cell>
                <table:table-cell table:style-name="entry" table:number-rows-spanned="1" table:number-columns-spanned="1">
                  <text:p text:style-name="table_al">Gemeentewet artikel 160, eerste lid onder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2.2 Specifieke publiekrechtelijke bevoegdheden</text:p>
          <text:p text:style-name="al"/>
          <text:section text:name="table_id1-3-2-4-658" text:style-name="table">
            <text:p text:style-name="table_top"/>
            <table:table table:style-name="tgroup">
              <table:table-column table:style-name="id1-3-2-4-658-1-1"/>
              <table:table-column table:style-name="id1-3-2-4-658-1-2"/>
              <table:table-column table:style-name="id1-3-2-4-658-1-3"/>
              <table:table-column table:style-name="id1-3-2-4-65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8.2.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p text:style-name="al">8.2.3 Algemene privaatrechtelijke bevoegdheden</text:p>
          <text:p text:style-name="al"/>
          <text:section text:name="table_id1-3-2-4-662" text:style-name="table">
            <text:p text:style-name="table_top"/>
            <table:table table:style-name="tgroup">
              <table:table-column table:style-name="id1-3-2-4-662-1-1"/>
              <table:table-column table:style-name="id1-3-2-4-662-1-2"/>
              <table:table-column table:style-name="id1-3-2-4-662-1-3"/>
              <table:table-column table:style-name="id1-3-2-4-66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en Strategisch Programmamanager B tot en met € 500.000.</text:p>
                  <text:p text:style-name="table_al"/>
                  <text:p text:style-name="table_al">Teamleider cluster Facilitaire Dienstverlening,  Teamleider cluster Huisvesting en Teamleider M&amp;O-services tot en met € 50.000.</text:p>
                </table:table-cell>
              </table:table-row>
              <table:table-row table:style-name="row">
                <table:table-cell table:style-name="entry" table:number-rows-spanned="1" table:number-columns-spanned="1">
                  <text:p text:style-name="table_al">8.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2.4 Specifieke privaatrechtelijke bevoegdheden</text:p>
          <text:p text:style-name="al"/>
          <text:section text:name="table_id1-3-2-4-666" text:style-name="table">
            <text:p text:style-name="table_top"/>
            <table:table table:style-name="tgroup">
              <table:table-column table:style-name="id1-3-2-4-666-1-1"/>
              <table:table-column table:style-name="id1-3-2-4-666-1-2"/>
              <table:table-column table:style-name="id1-3-2-4-666-1-3"/>
              <table:table-column table:style-name="id1-3-2-4-666-1-4"/>
              <table:table-row table:style-name="row">
                <table:table-cell table:style-name="entry" table:number-rows-spanned="1" table:number-columns-spanned="1">
                  <text:p text:style-name="table_al">8.2.4.1</text:p>
                </table:table-cell>
                <table:table-cell table:style-name="entry" table:number-rows-spanned="1" table:number-columns-spanned="1">
                  <text:p text:style-name="table_al">Administratieve uitvoering van personele bevoegdheden van Directeuren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8.2.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row table:style-name="row">
                <table:table-cell table:style-name="entry" table:number-rows-spanned="1" table:number-columns-spanned="1">
                  <text:p text:style-name="table_al">8.2.4.3</text:p>
                </table:table-cell>
                <table:table-cell table:style-name="entry" table:number-rows-spanned="1" table:number-columns-spanned="1">
                  <text:p text:style-name="table_al">Het opleggen van een lokaalverbod vanwege het overtreden van de huisregels van de panden die onder het beheer vallen van Facilitair en Huisvesting, waaronder Stadskantoor en Stadhuis.</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
            <text:p text:style-name="table_bottom"/>
          </text:section>
          <text:p text:style-name="al"/>
          <text:p text:style-name="al">8.2.5 Volmacht en procesmachtiging</text:p>
          <text:p text:style-name="al"/>
          <text:p text:style-name="al">De Concerndirecteur bedrijfsvoering &amp; dienstverleningverleent aan de Directeur Mens en Organisatie volmacht voor het verrichten van privaatrechtelijke rechtshandelingen met inachtneming van de volgende beperkingen: de volmacht mag uitsluitend worden gebruikt indien en voor zover de Directeur Mens en Organis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ens en Organisatie verleent aan de functionarissen genoemd in de laatste kolom  volmacht voor het verrichten van deze privaatrechtelijke rechtshandelingen.</text:p>
          <text:p text:style-name="al"/>
          <text:section text:name="table_id1-3-2-4-673" text:style-name="table">
            <text:p text:style-name="table_top"/>
            <table:table table:style-name="tgroup">
              <table:table-column table:style-name="id1-3-2-4-673-1-1"/>
              <table:table-column table:style-name="id1-3-2-4-673-1-2"/>
              <table:table-column table:style-name="id1-3-2-4-673-1-3"/>
              <table:table-column table:style-name="id1-3-2-4-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3 Financiën &amp; Inkoop </text:p>
          <text:p text:style-name="al"/>
          <text:p text:style-name="al">De Concerndirecteur bedrijfsvoering &amp; dienstverleningverleent de in de kolom Bevoegdheden omschreven bevoegdheden aan de Directeur Financiën en Inkoop (F&amp;I). </text:p>
          <text:p text:style-name="al">De Directeur F&amp;I verleent de in de kolom Bevoegdheden omschreven bevoegdheden aan de functionarissen genoemd in de laatste kolom.</text:p>
          <text:p text:style-name="al"/>
          <text:p text:style-name="al">
          <text:span text:style-name="nadrukvet">Plaatsvervanging</text:span>
        </text:p>
          <text:p text:style-name="al">De Directeur F&amp;I is bevoegd tot het aanwijzen van plaatsvervangers bij zijn eigen afwezigheid, of bij afwezigheid van functionarissen aan wie hieronder een bevoegdheid is verleend. </text:p>
          <text:p text:style-name="al">De Directeur F&amp;I wijst de volgende plaatsvervangers aan:</text:p>
          <text:p text:style-name="al"/>
          <text:section text:name="table_id1-3-2-4-685" text:style-name="table">
            <text:p text:style-name="table_top"/>
            <table:table table:style-name="tgroup">
              <table:table-column table:style-name="id1-3-2-4-685-1-1"/>
              <table:table-column table:style-name="id1-3-2-4-685-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F&amp;I</text:p>
                </table:table-cell>
                <table:table-cell table:style-name="entry" table:number-rows-spanned="1" table:number-columns-spanned="1">
                  <text:p text:style-name="table_al">Directeur IPM; Directeur M&amp;O; Directeur JZ; Directeur M&amp;C; Directeur Expertisecentrum PMB.</text:p>
                </table:table-cell>
              </table:table-row>
            </table:table>
            <text:p text:style-name="table_bottom"/>
          </text:section>
          <text:p text:style-name="al"/>
          <text:p text:style-name="al">
          <text:span text:style-name="nadrukvet">8.3.1 Algemene publiekrechtelijke bevoegdheden</text:span>
        </text:p>
          <text:p text:style-name="al"/>
          <text:section text:name="table_id1-3-2-4-689" text:style-name="table">
            <text:p text:style-name="table_top"/>
            <table:table table:style-name="tgroup">
              <table:table-column table:style-name="id1-3-2-4-689-1-1"/>
              <table:table-column table:style-name="id1-3-2-4-689-1-2"/>
              <table:table-column table:style-name="id1-3-2-4-689-1-3"/>
              <table:table-column table:style-name="id1-3-2-4-68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3.2 Specifieke publiekrechtelijke bevoegdheden</text:p>
          <text:p text:style-name="al"/>
          <text:section text:name="table_id1-3-2-4-693" text:style-name="table">
            <text:p text:style-name="table_top"/>
            <table:table table:style-name="tgroup">
              <table:table-column table:style-name="id1-3-2-4-693-1-1"/>
              <table:table-column table:style-name="id1-3-2-4-693-1-2"/>
              <table:table-column table:style-name="id1-3-2-4-693-1-3"/>
              <table:table-column table:style-name="id1-3-2-4-6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p text:style-name="al"/>
          <text:p text:style-name="al">8.3.3 Algemene privaatrechtelijke bevoegdheden</text:p>
          <text:p text:style-name="al"/>
          <text:section text:name="table_id1-3-2-4-697" text:style-name="table">
            <text:p text:style-name="table_top"/>
            <table:table table:style-name="tgroup">
              <table:table-column table:style-name="id1-3-2-4-697-1-1"/>
              <table:table-column table:style-name="id1-3-2-4-697-1-2"/>
              <table:table-column table:style-name="id1-3-2-4-697-1-3"/>
              <table:table-column table:style-name="id1-3-2-4-69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3.4 Specifieke privaatrechtelijke bevoegdheden</text:p>
          <text:p text:style-name="al">Niet van toepassing.</text:p>
          <text:p text:style-name="al">8.3.5 Volmacht en procesmachtiging</text:p>
          <text:p text:style-name="al"/>
          <text:p text:style-name="al">De Concerndirecteur bedrijfsvoering &amp; dienstverleningverleent aan de Directeur F&amp;I volmacht voor het verrichten van privaatrechtelijke rechtshandelingen met inachtneming van de volgende beperkingen: de volmacht mag uitsluitend worden gebruikt indien en voor zover de Directeur F&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F&amp;I verleent aan de functionarissen genoemd in de laatste kolom  volmacht voor het verrichten van deze privaatrechtelijke rechtshandelingen.</text:p>
          <text:p text:style-name="al"/>
          <text:section text:name="table_id1-3-2-4-706" text:style-name="table">
            <text:p text:style-name="table_top"/>
            <table:table table:style-name="tgroup">
              <table:table-column table:style-name="id1-3-2-4-706-1-1"/>
              <table:table-column table:style-name="id1-3-2-4-706-1-2"/>
              <table:table-column table:style-name="id1-3-2-4-706-1-3"/>
              <table:table-column table:style-name="id1-3-2-4-7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4 Juridische zaken</text:p>
          <text:p text:style-name="al"/>
          <text:p text:style-name="al">De Concerndirecteur bedrijfsvoering &amp; dienstverleningverleent de in de kolom Bevoegdheden omschreven bevoegdheden aan de Directeur Juridische Zaken (JZ). </text:p>
          <text:p text:style-name="al">De Directeur JZ verleent de in de kolom Bevoegdheden omschreven bevoegdheden aan de functionarissen genoemd in de laatste kolom.</text:p>
          <text:p text:style-name="al"/>
          <text:p text:style-name="al">
          <text:span text:style-name="nadrukvet">Plaatsvervanging</text:span>
        </text:p>
          <text:p text:style-name="al">De Directeur JZ is bevoegd tot het aanwijzen van plaatsvervangers bij zijn eigen afwezigheid, of bij afwezigheid van functionarissen aan wie hieronder een bevoegdheid is verleend. </text:p>
          <text:p text:style-name="al">De Directeur JZ wijst de volgende plaatsvervangers aan:</text:p>
          <text:p text:style-name="al"/>
          <text:section text:name="table_id1-3-2-4-718" text:style-name="table">
            <text:p text:style-name="table_top"/>
            <table:table table:style-name="tgroup">
              <table:table-column table:style-name="id1-3-2-4-718-1-1"/>
              <table:table-column table:style-name="id1-3-2-4-71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 </text:p>
                </table:table-cell>
                <table:table-cell table:style-name="entry" table:number-rows-spanned="1" table:number-columns-spanned="1">
                  <text:p text:style-name="table_al">Directeur IPM; Directeur M&amp;O; Directeur F&amp;I; Directeur M&amp;C; Directeur Expertisecentrum PMB.</text:p>
                  <text:p text:style-name="table_al"/>
                  <text:p text:style-name="table_al">Voor procesmachtigingen (paragraaf 8.4.6):</text:p>
                  <text:p text:style-name="table_al">Clustermanager JZ, Directiesecretaris.</text:p>
                </table:table-cell>
              </table:table-row>
            </table:table>
            <text:p text:style-name="table_bottom"/>
          </text:section>
          <text:p text:style-name="al"/>
          <text:p text:style-name="al">8.4.1 Algemene publiekrechtelijke bevoegdheden</text:p>
          <text:p text:style-name="al"/>
          <text:section text:name="table_id1-3-2-4-722" text:style-name="table">
            <text:p text:style-name="table_top"/>
            <table:table table:style-name="tgroup">
              <table:table-column table:style-name="id1-3-2-4-722-1-1"/>
              <table:table-column table:style-name="id1-3-2-4-722-1-2"/>
              <table:table-column table:style-name="id1-3-2-4-722-1-3"/>
              <table:table-column table:style-name="id1-3-2-4-72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 met uitzondering van het specifieke mandaat in 8.4.2.9.</text:p>
                </table:table-cell>
              </table:table-row>
              <table:table-row table:style-name="row">
                <table:table-cell table:style-name="entry" table:number-rows-spanned="1" table:number-columns-spanned="1">
                  <text:p text:style-name="table_al">8.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
          <text:p text:style-name="al">8.4.2 Specifieke publiekrechtelijke bevoegdheden</text:p>
          <text:p text:style-name="al"/>
          <text:section text:name="table_id1-3-2-4-727" text:style-name="table">
            <text:p text:style-name="table_top"/>
            <table:table table:style-name="tgroup">
              <table:table-column table:style-name="id1-3-2-4-727-1-1"/>
              <table:table-column table:style-name="id1-3-2-4-727-1-2"/>
              <table:table-column table:style-name="id1-3-2-4-727-1-3"/>
              <table:table-column table:style-name="id1-3-2-4-72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8.4.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Coördinator team Datajuristen.</text:p>
                </table:table-cell>
              </table:table-row>
              <table:table-row table:style-name="row">
                <table:table-cell table:style-name="entry" table:number-rows-spanned="1" table:number-columns-spanned="1">
                  <text:p text:style-name="table_al">8.4.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Jurist bezwaar en beroep, Coördinator team Datajuristen, Juristen en Juridisch medewerkers team Datajuristen. </text:p>
                </table:table-cell>
              </table:table-row>
              <table:table-row table:style-name="row">
                <table:table-cell table:style-name="entry" table:number-rows-spanned="1" table:number-columns-spanned="1">
                  <text:p text:style-name="table_al">8.4.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Jurist bezwaar, Jurist bezwaar en beroep, Juridisch medewerker, , Coördinator team Datajuristen, Juristen en Juridisch medewerkers team Datajuristen.</text:p>
                </table:table-cell>
              </table:table-row>
              <table:table-row table:style-name="row">
                <table:table-cell table:style-name="entry" table:number-rows-spanned="1" table:number-columns-spanned="1">
                  <text:p text:style-name="table_al">8.4.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Jurist bezwaar en beroep en Coördinator team Datajuristen.</text:p>
                </table:table-cell>
              </table:table-row>
              <table:table-row table:style-name="row">
                <table:table-cell table:style-name="entry" table:number-rows-spanned="1" table:number-columns-spanned="1">
                  <text:p text:style-name="table_al">8.4.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Wet open overheid (Woo): besluiten een te algemeen geformuleerd verzoek niet te behandelen op grond van artikel 4.1, eerste lid</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urist team Datajuristen</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8</text:p>
                </table:table-cell>
                <table:table-cell table:style-name="entry" table:number-rows-spanned="1" table:number-columns-spanned="1">
                  <text:p text:style-name="table_al">Vreemdelingenwet, Convenant Pilot Landelijke Vreemdelingen Voorzieningen (LVV) in gemeente Utrecht, mandaatbesluit LVV Utrecht: het nemen van beslissingen op bezwaar en het kennelijk ongegrond dan wel kennelijk niet-ontvankelijk verklaren van bezwaarschriften die verband houden met:</text:p>
                  <text:p text:style-name="table_al">de toelating tot de LVV;</text:p>
                  <text:p text:style-name="table_al">het verblijf in de LVV;</text:p>
                  <text:p text:style-name="table_al">het beëindigen van het onderdak in de LVV;</text:p>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en Senior jurist  bezwaar en beroep.</text:p>
                </table:table-cell>
              </table:table-row>
              <table:table-row table:style-name="row">
                <table:table-cell table:style-name="entry" table:number-rows-spanned="1" table:number-columns-spanned="1">
                  <text:p text:style-name="table_al">8.4.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p text:style-name="table_al">nadeelcompensatieverzoeken in verband met het verleggen of verwijderen van kabels en leidingen; en:</text:p>
                  <text:p text:style-name="table_al">verzoeken om tegemoetkoming in planschade op grond van de Wet ruimtelijke ordening.</text:p>
                  <text:p text:style-name="table_al">De bevoegdheid van de Directeur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en  Directiesecretaris: tot en met € 250.000; Coördinator Schade&amp;Verzekeren: tot en met € 50.000; Adviseur Schade&amp;Verzekeren: tot en met € 10.000.</text:p>
                </table:table-cell>
              </table:table-row>
              <table:table-row table:style-name="row">
                <table:table-cell table:style-name="entry" table:number-rows-spanned="1" table:number-columns-spanned="1">
                  <text:p text:style-name="table_al">8.4.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College </text:p>
                </table:table-cell>
                <table:table-cell table:style-name="entry" table:number-rows-spanned="1" table:number-columns-spanned="1">
                  <text:p text:style-name="table_al">Coördinator Schade&amp;Verzekeren; Adviseur Schade&amp;Verzekeren</text:p>
                </table:table-cell>
              </table:table-row>
            </table:table>
            <text:p text:style-name="table_bottom"/>
          </text:section>
          <text:p text:style-name="al"/>
          <text:p text:style-name="al">8.4.3 Algemene privaatrechtelijke bevoegdheden</text:p>
          <text:p text:style-name="al"/>
          <text:section text:name="table_id1-3-2-4-731" text:style-name="table">
            <text:p text:style-name="table_top"/>
            <table:table table:style-name="tgroup">
              <table:table-column table:style-name="id1-3-2-4-731-1-1"/>
              <table:table-column table:style-name="id1-3-2-4-731-1-2"/>
              <table:table-column table:style-name="id1-3-2-4-731-1-3"/>
              <table:table-column table:style-name="id1-3-2-4-73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4.4 Specifieke privaatrechtelijke bevoegdheden</text:p>
          <text:p text:style-name="al"/>
          <text:section text:name="table_id1-3-2-4-735" text:style-name="table">
            <text:p text:style-name="table_top"/>
            <table:table table:style-name="tgroup">
              <table:table-column table:style-name="id1-3-2-4-735-1-1"/>
              <table:table-column table:style-name="id1-3-2-4-735-1-2"/>
              <table:table-column table:style-name="id1-3-2-4-735-1-3"/>
              <table:table-column table:style-name="id1-3-2-4-73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4.1 </text:p>
                </table:table-cell>
                <table:table-cell table:style-name="entry" table:number-rows-spanned="1" table:number-columns-spanned="1">
                  <text:p text:style-name="table_al">Het afsluiten van schadeverzekeringen; </text:p>
                  <text:p text:style-name="table_al">Het doen van schade-uitkeringen aan deelnemers en aan derden tegenover wie de gemeente krachtens aansprakelijkheid een verplichting heeft;</text:p>
                  <text:p text:style-name="table_al">Besluitvorming, waaronder besluiten tot het aangaan van een vaststellingsovereenkomst, standpuntinname en communicatie over:</text:p>
                  <text:p text:style-name="table_al">Schaderegeling privaatrechtelijke schadeclaims derden en claims van derden op grond van titel 8.4 Awb (artikel 8:88 e.v. Awb);</text:p>
                  <text:p text:style-name="table_al">Schadeverhaal;</text:p>
                  <text:p text:style-name="table_al">Portefeuillebeheer, Polisbeheer en Schaderegeling met verzekeraars en verzekeringsmakelaars en/of door hen ingeschakelde belangenbehartigers;</text:p>
                  <text:p text:style-name="table_al">Besluiten tot het aangaan van een overeenkomst met verzekeraars en verzekeringsmakelaars en/of door hen ingeschakelde belangenbehartigers;</text:p>
                  <text:p text:style-name="table_al">Uitvoeren van bovengenoemde werkzaamheden voor derde partijen waarmee de gemeente Utrecht een uitvoeringsovereenkomst heeft afgesloten.</text:p>
                  <text:p text:style-name="table_al">Het mandaat voor de Directeur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4.5 Volmacht en procesmachtiging</text:p>
          <text:p text:style-name="al">De Algemeen Directeur verleent aan de Directeur JZ volmacht voor het verrichten van privaatrechtelijke rechtshandelingen met inachtneming van de volgende beperkingen: de volmacht mag uitsluitend worden gebruikt indien en voor zover de Directeur J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JZ verleent aan de functionarissen genoemd in de laatste kolom  volmacht voor het verrichten van deze privaatrechtelijke rechtshandelingen.</text:p>
          <text:p text:style-name="al"/>
          <text:section text:name="table_id1-3-2-4-741" text:style-name="table">
            <text:p text:style-name="table_top"/>
            <table:table table:style-name="tgroup">
              <table:table-column table:style-name="id1-3-2-4-741-1-1"/>
              <table:table-column table:style-name="id1-3-2-4-741-1-2"/>
              <table:table-column table:style-name="id1-3-2-4-741-1-3"/>
              <table:table-column table:style-name="id1-3-2-4-74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4.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8.4.6. Procesmachtiging</text:p>
          <text:p text:style-name="al"/>
          <text:p text:style-name="al">De Concerndirecteur bedrijfsvoering &amp; dienstverleningmachtigt de Directeur JZ tot de in de kolom Bevoegdheden omschreven bevoegdheden. </text:p>
          <text:p text:style-name="al"/>
          <text:section text:name="table_id1-3-2-4-747" text:style-name="table">
            <text:p text:style-name="table_top"/>
            <table:table table:style-name="tgroup">
              <table:table-column table:style-name="id1-3-2-4-747-1-1"/>
              <table:table-column table:style-name="id1-3-2-4-747-1-2"/>
              <table:table-column table:style-name="id1-3-2-4-747-1-3"/>
              <table:table-column table:style-name="id1-3-2-4-74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8.4.6.1</text:p>
                </table:table-cell>
                <table:table-cell table:style-name="entry" table:number-rows-spanned="1" table:number-columns-spanned="1">
                  <text:p text:style-name="table_al">Gemeentewet en bijzondere wetten: het in rechte vertegenwoordigen van college, raad of burgemeester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Directeur JZ bij afzonderlijk besluit aangewezen.</text:p>
                </table:table-cell>
              </table:table-row>
              <table:table-row table:style-name="row">
                <table:table-cell table:style-name="entry" table:number-rows-spanned="1" table:number-columns-spanned="1">
                  <text:p text:style-name="table_al">8.4.6.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ocaat in dienstbetrekking;  overige gemachtigden worden bij afzonderlijk besluit aangewezen door de Directeur JZ.</text:p>
                </table:table-cell>
              </table:table-row>
            </table:table>
            <text:p text:style-name="table_bottom"/>
          </text:section>
          <text:p text:style-name="al"/>
          <text:p text:style-name="al"/>
          <text:p text:style-name="al"/>
          <text:p text:style-name="al">8.5 Marketing &amp; Communicatie</text:p>
          <text:p text:style-name="al"/>
          <text:p text:style-name="al">De Concerndirecteur bedrijfsvoering &amp; dienstverleningverleent de in de kolom Bevoegdheden omschreven bevoegdheden aan de Directeur Marketing &amp; Communicatie (M&amp;C). </text:p>
          <text:p text:style-name="al"/>
          <text:p text:style-name="al">De Directeur M&amp;C verleent de in de kolom Bevoegdheden omschreven bevoegdheden aan de functionarissen genoemd in de laatste kolom. </text:p>
          <text:p text:style-name="al"/>
          <text:p text:style-name="al">
          <text:span text:style-name="nadrukvet">Plaatsvervanging</text:span>
        </text:p>
          <text:p text:style-name="al">De Directeur M&amp;C is bevoegd tot het aanwijzen van plaatsvervangers bij zijn eigen afwezigheid, of bij afwezigheid van functionarissen aan wie hieronder een bevoegdheid is verleend. De Directeur M&amp;C wijst de volgende plaatsvervangers aan:</text:p>
          <text:p text:style-name="al"/>
          <text:section text:name="table_id1-3-2-4-760" text:style-name="table">
            <text:p text:style-name="table_top"/>
            <table:table table:style-name="tgroup">
              <table:table-column table:style-name="id1-3-2-4-760-1-1"/>
              <table:table-column table:style-name="id1-3-2-4-76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C</text:p>
                </table:table-cell>
                <table:table-cell table:style-name="entry" table:number-rows-spanned="1" table:number-columns-spanned="1">
                  <text:p text:style-name="table_al">Directeur IPM; Directeur M&amp;O; Directeur F&amp;I, Directeur JZ; Directeur Expertisecentrum PMB.</text:p>
                </table:table-cell>
              </table:table-row>
            </table:table>
            <text:p text:style-name="table_bottom"/>
          </text:section>
          <text:p text:style-name="al"/>
          <text:p text:style-name="al">8.5.1 Algemene publiekrechtelijke bevoegdheden</text:p>
          <text:p text:style-name="al"/>
          <text:section text:name="table_id1-3-2-4-764" text:style-name="table">
            <text:p text:style-name="table_top"/>
            <table:table table:style-name="tgroup">
              <table:table-column table:style-name="id1-3-2-4-764-1-1"/>
              <table:table-column table:style-name="id1-3-2-4-764-1-2"/>
              <table:table-column table:style-name="id1-3-2-4-764-1-3"/>
              <table:table-column table:style-name="id1-3-2-4-76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8.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5.2 Specifieke publiekrechtelijke bevoegdheden</text:p>
          <text:p text:style-name="al"/>
          <text:section text:name="table_id1-3-2-4-768" text:style-name="table">
            <text:p text:style-name="table_top"/>
            <table:table table:style-name="tgroup">
              <table:table-column table:style-name="id1-3-2-4-768-1-1"/>
              <table:table-column table:style-name="id1-3-2-4-768-1-2"/>
              <table:table-column table:style-name="id1-3-2-4-768-1-3"/>
              <table:table-column table:style-name="id1-3-2-4-76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Wet open overheid (Woo),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8.5.3 Algemene privaatrechtelijke bevoegdheden</text:p>
          <text:p text:style-name="al"/>
          <text:section text:name="table_id1-3-2-4-772" text:style-name="table">
            <text:p text:style-name="table_top"/>
            <table:table table:style-name="tgroup">
              <table:table-column table:style-name="id1-3-2-4-772-1-1"/>
              <table:table-column table:style-name="id1-3-2-4-772-1-2"/>
              <table:table-column table:style-name="id1-3-2-4-772-1-3"/>
              <table:table-column table:style-name="id1-3-2-4-772-1-4"/>
              <table:table-column table:style-name="id1-3-2-4-772-1-5"/>
              <table:table-column table:style-name="id1-3-2-4-772-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Gemeentewet, art. 160 eerste lid sub d: overeenkomsten over het inlenen/inhur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3</text:p>
                </table:table-cell>
                <table:table-cell table:style-name="entry" table:number-rows-spanned="1" table:number-columns-spanned="2">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4</text:p>
                </table:table-cell>
                <table:table-cell table:style-name="entry" table:number-rows-spanned="1" table:number-columns-spanned="2">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5</text:p>
                </table:table-cell>
                <table:table-cell table:style-name="entry" table:number-rows-spanned="1" table:number-columns-spanned="2">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5.3.6</text:p>
                </table:table-cell>
                <table:table-cell table:style-name="entry" table:number-rows-spanned="1" table:number-columns-spanned="2">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7</text:p>
                </table:table-cell>
                <table:table-cell table:style-name="entry" table:number-rows-spanned="1" table:number-columns-spanned="2">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8</text:p>
                </table:table-cell>
                <table:table-cell table:style-name="entry" table:number-rows-spanned="1" table:number-columns-spanned="2">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5.3.9</text:p>
                </table:table-cell>
                <table:table-cell table:style-name="entry" table:number-rows-spanned="1" table:number-columns-spanned="2">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mag deze bevoegdheid niet lager beleggen</text:p>
                </table:table-cell>
              </table:table-row>
            </table:table>
            <text:p text:style-name="table_bottom"/>
          </text:section>
          <text:p text:style-name="al"/>
          <text:p text:style-name="al">8.5.4 Specifieke privaatrechtelijke bevoegdheden</text:p>
          <text:p text:style-name="al">Niet van toepassing.</text:p>
          <text:p text:style-name="al"/>
          <text:p text:style-name="al">8.5.5 Volmacht en procesmachtiging</text:p>
          <text:p text:style-name="al">De Concerndirecteur bedrijfsvoering &amp; dienstverleningverleent aan de Directeur M&amp;C volmacht voor het verrichten van privaatrechtelijke rechtshandelingen met inachtneming van de volgende beperkingen: de volmacht mag uitsluitend worden gebruikt indien en voor zover de Directeur M&amp;C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amp;C verleent aan de functionarissen genoemd in de laatste kolom  volmacht voor het verrichten van deze privaatrechtelijke rechtshandelingen.</text:p>
          <text:p text:style-name="al"/>
          <text:section text:name="table_id1-3-2-4-781" text:style-name="table">
            <text:p text:style-name="table_top"/>
            <table:table table:style-name="tgroup">
              <table:table-column table:style-name="id1-3-2-4-781-1-1"/>
              <table:table-column table:style-name="id1-3-2-4-781-1-2"/>
              <table:table-column table:style-name="id1-3-2-4-781-1-3"/>
              <table:table-column table:style-name="id1-3-2-4-78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6 Expertisecentrum Projectmanagementbureau</text:p>
          <text:p text:style-name="al"/>
          <text:p text:style-name="al">De Concerndirecteur bedrijfsvoering &amp; dienstverlening verleent de in de kolom Bevoegdheden omschreven bevoegdheden aan de Directeur Expertisecentrum Projectmanagementbureau (Expertisecentrum PMB). </text:p>
          <text:p text:style-name="al"/>
          <text:p text:style-name="al">De Directeur Expertisecentrum PMB verleent de in de kolom Bevoegdheden omschreven bevoegdheden aan de functionarissen genoemd in de laatste kolom.</text:p>
          <text:p text:style-name="al"/>
          <text:p text:style-name="al">
          <text:span text:style-name="nadrukvet">Plaatsvervanging</text:span>
        </text:p>
          <text:p text:style-name="al">De Directeur Expertisecentrum PMB is bevoegd tot het aanwijzen van plaatsvervangers bij zijn eigen afwezigheid, of bij afwezigheid van functionarissen aan wie hieronder een bevoegdheid is verleend. </text:p>
          <text:p text:style-name="al">De Directeur Expertisecentrum PMB wijst de volgende plaatsvervangers aan:</text:p>
          <text:p text:style-name="al"/>
          <text:section text:name="table_id1-3-2-4-794" text:style-name="table">
            <text:p text:style-name="table_top"/>
            <table:table table:style-name="tgroup">
              <table:table-column table:style-name="id1-3-2-4-794-1-1"/>
              <table:table-column table:style-name="id1-3-2-4-794-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Expertisecentrum PMB</text:p>
                </table:table-cell>
                <table:table-cell table:style-name="entry" table:number-rows-spanned="1" table:number-columns-spanned="1">
                  <text:p text:style-name="table_al">Directeur IPM; Directeur M&amp;O; Directeur F&amp;I, Directeur JZ; Directeur M&amp;C.</text:p>
                </table:table-cell>
              </table:table-row>
            </table:table>
            <text:p text:style-name="table_bottom"/>
          </text:section>
          <text:p text:style-name="al"/>
          <text:p text:style-name="al">8.6.1 Algemene publiekrechtelijke bevoegdheden</text:p>
          <text:p text:style-name="al"/>
          <text:section text:name="table_id1-3-2-4-798" text:style-name="table">
            <text:p text:style-name="table_top"/>
            <table:table table:style-name="tgroup">
              <table:table-column table:style-name="id1-3-2-4-798-1-1"/>
              <table:table-column table:style-name="id1-3-2-4-798-1-2"/>
              <table:table-column table:style-name="id1-3-2-4-798-1-3"/>
              <table:table-column table:style-name="id1-3-2-4-79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6.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6.2 Specifieke publiekrechtelijke bevoegdheden</text:p>
          <text:p text:style-name="al"/>
          <text:p text:style-name="al">Niet van toepassing.</text:p>
          <text:p text:style-name="al"/>
          <text:p text:style-name="al">8.6.3 Algemene privaatrechtelijke bevoegdheden</text:p>
          <text:p text:style-name="al"/>
          <text:section text:name="table_id1-3-2-4-806" text:style-name="table">
            <text:p text:style-name="table_top"/>
            <table:table table:style-name="tgroup">
              <table:table-column table:style-name="id1-3-2-4-806-1-1"/>
              <table:table-column table:style-name="id1-3-2-4-806-1-2"/>
              <table:table-column table:style-name="id1-3-2-4-806-1-3"/>
              <table:table-column table:style-name="id1-3-2-4-8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 </text:p>
                  <text:p text:style-name="table_al">dat de bevoegdheid alleen mag worden gebruikt binnen de kaders van een specifiek in het besluit genoemde overeenkomst over een wer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6.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6.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6.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6.4 Specifieke privaatrechtelijke bevoegdheden</text:p>
          <text:p text:style-name="al"/>
          <text:p text:style-name="al">Niet van toepassing.</text:p>
          <text:p text:style-name="al"/>
          <text:p text:style-name="al">8.6.5 Volmacht en procesmachtiging </text:p>
          <text:p text:style-name="al"/>
          <text:p text:style-name="al">De Concerndirecteur bedrijfsvoering &amp; dienstverleningverleent aan de Directeur Expertisecentrum PMB volmacht voor het verrichten van privaatrechtelijke rechtshandelingen met inachtneming van de volgende beperkingen: de volmacht mag uitsluitend worden gebruikt indien en voor zover de Directeur Expertisecentrum PM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Expertisecentrum PMB verleent aan de functionarissen genoemd in de laatste kolom  volmacht voor het verrichten van deze privaatrechtelijke rechtshandelingen. </text:p>
          <text:p text:style-name="al"/>
          <text:section text:name="table_id1-3-2-4-817" text:style-name="table">
            <text:p text:style-name="table_top"/>
            <table:table table:style-name="tgroup">
              <table:table-column table:style-name="id1-3-2-4-817-1-1"/>
              <table:table-column table:style-name="id1-3-2-4-817-1-2"/>
              <table:table-column table:style-name="id1-3-2-4-817-1-3"/>
              <table:table-column table:style-name="id1-3-2-4-8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8.7 Publiekszaken</text:p>
          <text:p text:style-name="al">De Concerndirecteur bedrijfsvoering &amp; dienstverlening verleent de in de kolom Bevoegdheden omschreven bevoegdheden aan de Directeur Publiekszaken (PBZ).</text:p>
          <text:p text:style-name="al">De Directeur PBZ verleent de in de kolom Bevoegdheden omschreven bevoegdheden aan de functionarissen genoemd in de laatste kolom. </text:p>
          <text:p text:style-name="al"/>
          <text:p text:style-name="al">
          <text:span text:style-name="nadrukvet">Plaatsvervanging</text:span>
        </text:p>
          <text:p text:style-name="al">De Directeur PBZ is bevoegd tot het aanwijzen van plaatsvervangers bij zijn eigen afwezigheid, of bij afwezigheid van functionarissen aan wie hieronder een bevoegdheid is verleend. </text:p>
          <text:p text:style-name="al">De Directeur PBZ wijst de volgende plaatsvervangers aan:</text:p>
          <text:p text:style-name="al"/>
          <text:section text:name="table_id1-3-2-4-828" text:style-name="table">
            <text:p text:style-name="table_top"/>
            <table:table table:style-name="tgroup">
              <table:table-column table:style-name="id1-3-2-4-828-1-1"/>
              <table:table-column table:style-name="id1-3-2-4-8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Z, Hoofd Bedrijfsbureau, Hoofd KCC.</text:p>
                </table:table-cell>
              </table:table-row>
            </table:table>
            <text:p text:style-name="table_bottom"/>
          </text:section>
          <text:p text:style-name="al"/>
          <text:p text:style-name="al">8.7.1 Algemene publiekrechtelijke bevoegdheden</text:p>
          <text:p text:style-name="al"/>
          <text:section text:name="table_id1-3-2-4-832" text:style-name="table">
            <text:p text:style-name="table_top"/>
            <table:table table:style-name="tgroup">
              <table:table-column table:style-name="id1-3-2-4-832-1-1"/>
              <table:table-column table:style-name="id1-3-2-4-832-1-2"/>
              <table:table-column table:style-name="id1-3-2-4-832-1-3"/>
              <table:table-column table:style-name="id1-3-2-4-83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8.7.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8.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Hoofd KCC en de DISO.</text:p>
                </table:table-cell>
              </table:table-row>
              <table:table-row table:style-name="row">
                <table:table-cell table:style-name="entry" table:number-rows-spanned="1" table:number-columns-spanned="1">
                  <text:p text:style-name="table_al">8.7.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8.7.2 Specifieke publiekrechtelijke bevoegdheden</text:p>
          <text:p text:style-name="al"/>
          <text:section text:name="table_id1-3-2-4-836" text:style-name="table">
            <text:p text:style-name="table_top"/>
            <table:table table:style-name="tgroup">
              <table:table-column table:style-name="id1-3-2-4-836-1-1"/>
              <table:table-column table:style-name="id1-3-2-4-836-1-2"/>
              <table:table-column table:style-name="id1-3-2-4-836-1-3"/>
              <table:table-column table:style-name="id1-3-2-4-83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of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4 </text:p>
                </table:table-cell>
                <table:table-cell table:style-name="entry" table:number-rows-spanned="1" table:number-columns-spanned="1">
                  <text:p text:style-name="table_al">Wet basisregistratie personen: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5 </text:p>
                </table:table-cell>
                <table:table-cell table:style-name="entry" table:number-rows-spanned="1" table:number-columns-spanned="1">
                  <text:p text:style-name="table_al">Wet basisregistratie personen, artikel 2.41, eerste lid: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8.7.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Juridisch adviseur BZ.</text:p>
                </table:table-cell>
              </table:table-row>
              <table:table-row table:style-name="row">
                <table:table-cell table:style-name="entry" table:number-rows-spanned="1" table:number-columns-spanned="1">
                  <text:p text:style-name="table_al">8.7.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Coördinator BZ, (Senior) Medewerker BZ, (Senior) medewerker adressen, Specialist BZ en Beleidsadviseur BZ </text:p>
                </table:table-cell>
              </table:table-row>
              <table:table-row table:style-name="row">
                <table:table-cell table:style-name="entry" table:number-rows-spanned="1" table:number-columns-spanned="1">
                  <text:p text:style-name="table_al">8.7.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text:p>
                </table:table-cell>
              </table:table-row>
              <table:table-row table:style-name="row">
                <table:table-cell table:style-name="entry" table:number-rows-spanned="1" table:number-columns-spanned="1">
                  <text:p text:style-name="table_al">8.7.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medewerker adressen.</text:p>
                </table:table-cell>
              </table:table-row>
              <table:table-row table:style-name="row">
                <table:table-cell table:style-name="entry" table:number-rows-spanned="1" table:number-columns-spanned="1">
                  <text:p text:style-name="table_al">8.7.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Beleidsadviseur BZ en (Senior) Juridisch adviseur BZ </text:p>
                </table:table-cell>
              </table:table-row>
              <table:table-row table:style-name="row">
                <table:table-cell table:style-name="entry" table:number-rows-spanned="1" table:number-columns-spanned="1">
                  <text:p text:style-name="table_al">8.7.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medewerker adressen,  Specialist BZ en (Senior) Juridisch adviseur BZ.</text:p>
                </table:table-cell>
              </table:table-row>
              <table:table-row table:style-name="row">
                <table:table-cell table:style-name="entry" table:number-rows-spanned="1" table:number-columns-spanned="1">
                  <text:p text:style-name="table_al">8.7.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8.7.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Senior) Juridisch adviseur BZ </text:p>
                </table:table-cell>
              </table:table-row>
              <table:table-row table:style-name="row">
                <table:table-cell table:style-name="entry" table:number-rows-spanned="1" table:number-columns-spanned="1">
                  <text:p text:style-name="table_al">8.7.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8.7.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en Coördinator BZ.</text:p>
                </table:table-cell>
              </table:table-row>
              <table:table-row table:style-name="row">
                <table:table-cell table:style-name="entry" table:number-rows-spanned="1" table:number-columns-spanned="1">
                  <text:p text:style-name="table_al">8.7.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8.7.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8.7.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Teamassistent en Specialist BZ.</text:p>
                </table:table-cell>
              </table:table-row>
              <table:table-row table:style-name="row">
                <table:table-cell table:style-name="entry" table:number-rows-spanned="1" table:number-columns-spanned="1">
                  <text:p text:style-name="table_al">8.7.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text:p>
                </table:table-cell>
              </table:table-row>
              <table:table-row table:style-name="row">
                <table:table-cell table:style-name="entry" table:number-rows-spanned="1" table:number-columns-spanned="1">
                  <text:p text:style-name="table_al">8.7.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en Specialist BZ. </text:p>
                </table:table-cell>
              </table:table-row>
              <table:table-row table:style-name="row">
                <table:table-cell table:style-name="entry" table:number-rows-spanned="1" table:number-columns-spanned="1">
                  <text:p text:style-name="table_al">8.7.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text:p>
                </table:table-cell>
              </table:table-row>
              <table:table-row table:style-name="row">
                <table:table-cell table:style-name="entry" table:number-rows-spanned="1" table:number-columns-spanned="1">
                  <text:p text:style-name="table_al">8.7.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text:p>
                </table:table-cell>
              </table:table-row>
              <table:table-row table:style-name="row">
                <table:table-cell table:style-name="entry" table:number-rows-spanned="1" table:number-columns-spanned="1">
                  <text:p text:style-name="table_al">8.7.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8.7.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8.7.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text:p>
                </table:table-cell>
              </table:table-row>
              <table:table-row table:style-name="row">
                <table:table-cell table:style-name="entry" table:number-rows-spanned="1" table:number-columns-spanned="1">
                  <text:p text:style-name="table_al">8.7.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Coördinator BZ en Specialist BZ.</text:p>
                </table:table-cell>
              </table:table-row>
              <table:table-row table:style-name="row">
                <table:table-cell table:style-name="entry" table:number-rows-spanned="1" table:number-columns-spanned="1">
                  <text:p text:style-name="table_al">8.7.2.43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ext:p text:style-name="table_al"/>
                </table:table-cell>
              </table:table-row>
              <table:table-row table:style-name="row">
                <table:table-cell table:style-name="entry" table:number-rows-spanned="1" table:number-columns-spanned="1">
                  <text:p text:style-name="table_al">8.7.2.44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45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able:table-cell>
              </table:table-row>
              <table:table-row table:style-name="row">
                <table:table-cell table:style-name="entry" table:number-rows-spanned="1" table:number-columns-spanned="1">
                  <text:p text:style-name="table_al">8.7.2.46</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2.47</text:p>
                </table:table-cell>
                <table:table-cell table:style-name="entry" table:number-rows-spanned="1" table:number-columns-spanned="1">
                  <text:p text:style-name="table_al">Wetboek van Strafvordering: het doen van aangifte bij de politie wegens identiteitsfraude of valsheid in geschriften, gerelateerd aan een inschrijving op een adres in de BRP of de opneming van persoonsgegevens waarbij brondocumenten worden overgelegd voor registratie in de BRP of RNI in relatie tot taken die bij Burgerzaken zijn beleg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en Specialist BZ.</text:p>
                </table:table-cell>
              </table:table-row>
            </table:table>
            <text:p text:style-name="table_bottom"/>
          </text:section>
          <text:p text:style-name="al"/>
          <text:p text:style-name="al">8.7.3 Algemene privaatrechtelijke bevoegdheden</text:p>
          <text:p text:style-name="al"/>
          <text:section text:name="table_id1-3-2-4-840" text:style-name="table">
            <text:p text:style-name="table_top"/>
            <table:table table:style-name="tgroup">
              <table:table-column table:style-name="id1-3-2-4-840-1-1"/>
              <table:table-column table:style-name="id1-3-2-4-840-1-2"/>
              <table:table-column table:style-name="id1-3-2-4-840-1-3"/>
              <table:table-column table:style-name="id1-3-2-4-84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Hoofd Bedrijfsbureau, Hoofd KCC,</text:p>
                  <text:p text:style-name="table_al">Programmamanager publieksdienstverlening en Hoofd Utrecht International Center: tot en met €100.000.</text:p>
                </table:table-cell>
              </table:table-row>
              <table:table-row table:style-name="row">
                <table:table-cell table:style-name="entry" table:number-rows-spanned="1" table:number-columns-spanned="1">
                  <text:p text:style-name="table_al">8.7.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8.7.3.1 genoemde bevoegden, tot de in dat artikel genoemde bedragen.</text:p>
                </table:table-cell>
              </table:table-row>
              <table:table-row table:style-name="row">
                <table:table-cell table:style-name="entry" table:number-rows-spanned="1" table:number-columns-spanned="1">
                  <text:p text:style-name="table_al">8.7.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7.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7.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7.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8.7.4 Specifieke privaatrechtelijke bevoegdheden</text:p>
          <text:p text:style-name="al">Niet van toepassing.</text:p>
          <text:p text:style-name="al"/>
          <text:p text:style-name="al">8.7.5 Volmacht en procesmachtiging</text:p>
          <text:p text:style-name="al">De Concerndirecteur bedrijfsvoering &amp; dienstverlening verleent aan de Directeur PBZ volmacht voor het verrichten van privaatrechtelijke rechtshandelingen met inachtneming van de volgende beperkingen: de volmacht mag uitsluitend worden gebruikt indien en voor zover de Directeur PBZ 6.1.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laatste kolom  volmacht voor het verrichten van deze privaatrechtelijke rechtshandelingen.</text:p>
          <text:p text:style-name="al"/>
          <text:section text:name="table_id1-3-2-4-849" text:style-name="table">
            <text:p text:style-name="table_top"/>
            <table:table table:style-name="tgroup">
              <table:table-column table:style-name="id1-3-2-4-849-1-1"/>
              <table:table-column table:style-name="id1-3-2-4-849-1-2"/>
              <table:table-column table:style-name="id1-3-2-4-849-1-3"/>
              <table:table-column table:style-name="id1-3-2-4-8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9     Overige organisatieonderdelen en specials </text:p>
          <text:p text:style-name="al"/>
          <text:p text:style-name="al">9.1 U10</text:p>
          <text:p text:style-name="al"/>
          <text:p text:style-name="al">De Algemeen Directeur verleent de in de kolom Bevoegdheden omschreven bevoegdheden aan de Directeur U10. Voor de Mandaatregeling wordt deze functie aangemerkt als Directeur.</text:p>
          <text:p text:style-name="al">De Directeur U10 verleent de in de kolom Bevoegdheden omschreven bevoegdheden aan de functionarissen genoemd in de laatste kolom.</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een bevoegdheid is verleend. </text:p>
          <text:p text:style-name="al">De Directeur U10 wijst de volgende plaatsvervangers aan:</text:p>
          <text:p text:style-name="al"/>
          <text:section text:name="table_id1-3-2-4-863" text:style-name="table">
            <text:p text:style-name="table_top"/>
            <table:table table:style-name="tgroup">
              <table:table-column table:style-name="id1-3-2-4-863-1-1"/>
              <table:table-column table:style-name="id1-3-2-4-863-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p text:style-name="al">9.1.1 Algemene publiekrechtelijke bevoegdheden</text:p>
          <text:p text:style-name="al"/>
          <text:section text:name="table_id1-3-2-4-867" text:style-name="table">
            <text:p text:style-name="table_top"/>
            <table:table table:style-name="tgroup">
              <table:table-column table:style-name="id1-3-2-4-867-1-1"/>
              <table:table-column table:style-name="id1-3-2-4-867-1-2"/>
              <table:table-column table:style-name="id1-3-2-4-867-1-3"/>
              <table:table-column table:style-name="id1-3-2-4-867-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500.000.</text:p>
                </table:table-cell>
              </table:table-row>
              <table:table-row table:style-name="row">
                <table:table-cell table:style-name="entry" table:number-rows-spanned="1" table:number-columns-spanned="1">
                  <text:p text:style-name="table_al">9.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9.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1.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9.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p text:style-name="al">9.1.2 Specifieke publiekrechtelijke bevoegdheden</text:p>
          <text:p text:style-name="al"/>
          <text:p text:style-name="al">Niet van toepassing.</text:p>
          <text:p text:style-name="al"/>
          <text:p text:style-name="al">9.1.3 Algemene privaatrechtelijke bevoegdheden</text:p>
          <text:p text:style-name="al"/>
          <text:section text:name="table_id1-3-2-4-875" text:style-name="table">
            <text:p text:style-name="table_top"/>
            <table:table table:style-name="tgroup">
              <table:table-column table:style-name="id1-3-2-4-875-1-1"/>
              <table:table-column table:style-name="id1-3-2-4-875-1-2"/>
              <table:table-column table:style-name="id1-3-2-4-875-1-3"/>
              <table:table-column table:style-name="id1-3-2-4-8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250.000.</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9.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9.1.3.9</text:p>
                </table:table-cell>
                <table:table-cell table:style-name="entry" table:number-rows-spanned="1" table:number-columns-spanned="1">
                  <text:p text:style-name="table_al">Gemeentewet, artikel 160 eerste lid sub d: concessieopdrachten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9.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p text:style-name="al">9.1.4 Specifieke privaatrechtelijke bevoegdheden</text:p>
          <text:p text:style-name="al"/>
          <text:p text:style-name="al">Niet van toepassing.</text:p>
          <text:p text:style-name="al"/>
          <text:p text:style-name="al">9.1.5 Volmacht en procesmachtiging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U10 verleent aan de functionarissen genoemd in de laatste kolom  volmacht voor het verrichten van deze privaatrechtelijke rechtshandelingen. </text:p>
          <text:p text:style-name="al"/>
          <text:section text:name="table_id1-3-2-4-886" text:style-name="table">
            <text:p text:style-name="table_top"/>
            <table:table table:style-name="tgroup">
              <table:table-column table:style-name="id1-3-2-4-886-1-1"/>
              <table:table-column table:style-name="id1-3-2-4-886-1-2"/>
              <table:table-column table:style-name="id1-3-2-4-886-1-3"/>
              <table:table-column table:style-name="id1-3-2-4-88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p text:style-name="al">9.2 Treasurer</text:p>
          <text:p text:style-name="al"/>
          <text:p text:style-name="al">De Algemeen Directeur verleent de in de kolom Bevoegdheden omschreven bevoegdheden aan de Treasurer. De Treasurer verleent de in de kolom Bevoegdheden omschreven bevoegdheden aan de functionarissen genoemd in de laatste kolom. </text:p>
          <text:p text:style-name="al"/>
          <text:p text:style-name="al">
          <text:span text:style-name="nadrukvet">Plaatsvervanging</text:span>
        </text:p>
          <text:p text:style-name="al">Waar in de Mandaatregeling ondermandaat is verleend aan de Treasurer mag bij diens afwezigheid dat ondermandaat uitgeoefend worden door de financieel adviseurs die door de Algemeen Directeur met plaatsvervanging van de Treasurer zijn belast.</text:p>
          <text:p text:style-name="al"/>
          <text:p text:style-name="al">
          <text:span text:style-name="nadrukvet">Bevoegdheden</text:span>
        </text:p>
          <text:p text:style-name="al"/>
          <text:section text:name="table_id1-3-2-4-898" text:style-name="table">
            <text:p text:style-name="table_top"/>
            <table:table table:style-name="tgroup">
              <table:table-column table:style-name="id1-3-2-4-898-1-1"/>
              <table:table-column table:style-name="id1-3-2-4-898-1-2"/>
              <table:table-column table:style-name="id1-3-2-4-898-1-3"/>
              <table:table-column table:style-name="id1-3-2-4-89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Gemeentewet art. 160 eerste lid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 aandeelhoudersvergaderingen en de Commissie van aandeelhouders van de BNG Bank en Viten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aangaan en beheren van contracten met betrekking tot betalingsverkeer en overige bancaire producten met financiële 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amp;I  Financiën.</text:p>
                  <text:p text:style-name="table_al">Deze bevoegdheid is beperkt tot met expliciete instemming van de Treasurer aangewezen medewerkers van het Team Treasury binnen F&amp;I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beheren van de leningenportefeuille inzake:</text:p>
                  <text:p text:style-name="table_al">opgenomen lang- en kortlopende leningen</text:p>
                  <text:p text:style-name="table_al">verstrekte geldleningen</text:p>
                  <text:p text:style-name="table_al">gewaarborgd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Gemeentewet, art. 160 eerste lid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
            <text:p text:style-name="table_bottom"/>
          </text:section>
          <text:p text:style-name="al"/>
          <text:p text:style-name="al">
          <text:span text:style-name="nadrukvet">Volmacht</text:span>
          <text:span text:style-name="nadrukvet"> en procesmachtiging</text:span>
        </text:p>
          <text:p text:style-name="al">De Algemeen Directeur verleent aan de Treasurer volmacht voor het verrichten van privaatrechtelijke rechtshandelingen met inachtneming van de volgende beperkingen: de volmacht mag uitsluitend worden gebruikt indien en voor zover de Treasur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4-903" text:style-name="table">
            <text:p text:style-name="table_top"/>
            <table:table table:style-name="tgroup">
              <table:table-column table:style-name="id1-3-2-4-903-1-1"/>
              <table:table-column table:style-name="id1-3-2-4-903-1-2"/>
              <table:table-column table:style-name="id1-3-2-4-903-1-3"/>
              <table:table-column table:style-name="id1-3-2-4-9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0</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p text:style-name="al"/>
          <text:p text:style-name="al"/>
          <text:p text:style-name="al">10 Programma’s en projecten</text:p>
          <text:p text:style-name="al"/>
          <text:p text:style-name="al">10.1 Programma Wervengebied</text:p>
          <text:p text:style-name="al"/>
          <text:p text:style-name="al">De Algemeen Directeur verleent voor taken in het kader van het Programma Wervengebied de in de kolom Bevoegdheden omschreven bevoegdheden aan de functionarissen genoemd in de laatste kolom.</text:p>
          <text:p text:style-name="al">De Programmamanager Wervengebied ondertekent met: Programmadirecteur Wervengebied.</text:p>
          <text:p text:style-name="al"/>
          <text:p text:style-name="al">
          <text:span text:style-name="nadrukvet">Plaatsvervanging</text:span>
        </text:p>
          <text:p text:style-name="al">Bij afwezigheid van de Programmamanager Wervengebied wordt deze vervangen door een Deelprogrammamanager voor besluiten tot en met € 100.000.</text:p>
          <text:p text:style-name="al"/>
          <text:p text:style-name="al">
          <text:span text:style-name="nadrukvet">Bevoegdheden</text:span>
        </text:p>
          <text:p text:style-name="al"/>
          <text:section text:name="table_id1-3-2-4-919" text:style-name="table">
            <text:p text:style-name="table_top"/>
            <table:table table:style-name="tgroup">
              <table:table-column table:style-name="id1-3-2-4-919-1-1"/>
              <table:table-column table:style-name="id1-3-2-4-919-1-2"/>
              <table:table-column table:style-name="id1-3-2-4-919-1-3"/>
              <table:table-column table:style-name="id1-3-2-4-919-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text:p>
                  <text:p text:style-name="table_al">het aanvragen van vergunningen, ontheffingen, goedkeuring, vrijstelling en vergelijkbare besluiten.</text:p>
                  <text:p text:style-name="table_al">het verlenen van mandaat aan een externe om binnen de kaders van een specifiek daarvoor aangegane overeenkomst namens de gemeente een aanvraag te doen als bedoeld onder a. en b.</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 160 eerste lid sub d:</text:p>
                  <text:p text:style-name="table_al">overeenkomsten over</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text:p>
                  <text:p text:style-name="table_al">Programmamanager 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meentewet, artikel 160 eerste lid sub d: aan degene met wie de Concerndirecteur of de Programmamanager wervengebied een (deel)programmacontract of (deel)projectcontract heeft afgesloten, waarin de activiteiten van die persoon zijn beschreven, incidenteel mandaat verlenen voor het nemen van besluiten tot het verrichten van privaatrechtelijke rechtshandelingen. Degene die dit mandaat krijgt, kan een derde zijn die niet in dienst is van de gemeente Utrecht. Het incidenteel mandaatbesluit geeft aan: </text:p>
                  <text:p text:style-name="table_al">de functietitel van de gemandateerde, zoals die binnen het programma wervengebied gebruikt wordt;</text:p>
                  <text:p text:style-name="table_al">het (deel)programmacontract of (deel)projectcontract dat met de gemandateerde is aangegaan; </text:p>
                  <text:p text:style-name="table_al">tot welk maximumbedrag de bevoegdheid geldt;</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ext:p text:style-name="table_al">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p text:style-name="table_al">tot welk maximumbedrag de bevoegdheid geldt;</text:p>
                  <text:p text:style-name="table_al">dat de bevoegdheid alleen mag worden gebruikt binnen de kaders van een specifiek in het besluit genoemde overeenkomst over een werk.</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meentewet, artikel 160 eerste lid sub d: incidenteel mandaat geven aan een toezichthouder voor het nemen van besluiten in het kader van de milieukundige begeleiding van saneringswerkzaamheden, bij het afvoeren van grond e.d. Degene die dit mandaat krijgt, kan een derde zijn die niet in dienst is van de gemeente Utrecht. Het incidenteel mandaatbesluit geeft aan, dat de gemandateerde zijn bevoegdheid binnen de kaders van een in dit incidenteel mandaatbesluit specifiek genoemde overeenkomst voor een werk of dienst, en met inachtneming van de toepasselijke wettelijke regelingen en certificeringsvoorschriften, moet uitoefen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esluiten tot het verrichten van andere dan onder 10.1.2 genoemde privaatrechtelijke rechtshandelingen met een financieel belang voor de gemeente, waaronder vaststellingsovereenkomsten, in het kader van het onderhoud en het herstel van en de vaststelling van schade aan werfkelders, met uitzondering van:</text:p>
                  <text:p text:style-name="table_al">betalingsverkeer- en financieringsovereenkomsten.</text:p>
                  <text:p text:style-name="table_al">het verstrekken van geldleningen.</text:p>
                  <text:p text:style-name="table_al">het verstrekken van financiële garanties en borgstellingen.</text:p>
                  <text:p text:style-name="table_al">het oprichten van of het deelnemen in rechtspersonen.</text:p>
                  <text:p text:style-name="table_al">privaatrechtelijke rechtshandelingen m.b.t. onroerende za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n met € 1 000.000: Programmamanager Wervengebied.</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lgemene wet bestuursrecht, hoofdstuk 4, titel 4.2 (subsidies), Algemene subsidieverordening:</text:p>
                  <text:p text:style-name="table_al">Nadere regel pilotfase subsidie kelders wervengebied gemeente Utrecht: al zijn bevoegdheden, behalve het verlenen van garantstellingen en leningen;</text:p>
                  <text:p text:style-name="table_al">Nadere regel lening Utrechts wervenfonds gemeente Utrecht: al zijn bevoegdheden behalve het verlenen van garantstellingen;</text:p>
                  <text:p text:style-name="table_al">Nadere regel herstel kelders Utrecht wervenfonds 2025: al zijn bevoegdheden, behalve het verlenen van garantstellingen.</text:p>
                </table:table-cell>
                <table:table-cell table:style-name="entry" table:number-rows-spanned="1" table:number-columns-spanned="1">
                  <text:p text:style-name="table_al"/>
                </table:table-cell>
                <table:table-cell table:style-name="entry" table:number-rows-spanned="1" table:number-columns-spanned="1">
                  <text:p text:style-name="table_al">Tot en met € 1.000.000: Programmamanager Wervengebied</text:p>
                </table:table-cell>
              </table:table-row>
            </table:table>
            <text:p text:style-name="table_bottom"/>
          </text:section>
          <text:p text:style-name="al"/>
          <text:p text:style-name="al">
          <text:span text:style-name="nadrukvet">Volmacht</text:span>
          <text:span text:style-name="nadrukvet"> en procesmachtiging</text:span>
        </text:p>
          <text:p text:style-name="al"/>
          <text:p text:style-name="al">De Algemeen Directeur verleent aan de functionarissen genoemd in de laatste kolom  volmacht voor het verrichten van deze privaatrechtelijke rechtshandelingen:</text:p>
          <text:p text:style-name="al"/>
          <text:section text:name="table_id1-3-2-4-925" text:style-name="table">
            <text:p text:style-name="table_top"/>
            <table:table table:style-name="tgroup">
              <table:table-column table:style-name="id1-3-2-4-925-1-1"/>
              <table:table-column table:style-name="id1-3-2-4-925-1-2"/>
              <table:table-column table:style-name="id1-3-2-4-925-1-3"/>
              <table:table-column table:style-name="id1-3-2-4-9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10.1.10</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Concerndirecteur kan bij afzonderlijk besluit deze machtiging verlenen.</text:p>
                </table:table-cell>
              </table:table-row>
            </table:table>
            <text:p text:style-name="table_bottom"/>
          </text:section>
          <text:p text:style-name="al"/>
          <text:p text:style-name="al"/>
          <text:p text:style-name="al">10.2 Programma Opvang Utrecht</text:p>
          <text:p text:style-name="al"/>
          <text:p text:style-name="al">De Algemeen Directeur verleent voor taken in het kader van het Programma Opvang Utrecht de in de kolom Bevoegdheden omschreven bevoegdheden aan de functionarissen genoemd in de laatste kolom. </text:p>
          <text:p text:style-name="al"/>
          <text:p text:style-name="al">10.2.1 Publiekrechtelijke bevoegdheden</text:p>
          <text:p text:style-name="al"/>
          <text:section text:name="table_id1-3-2-4-934" text:style-name="table">
            <text:p text:style-name="table_top"/>
            <table:table table:style-name="tgroup">
              <table:table-column table:style-name="id1-3-2-4-934-1-1"/>
              <table:table-column table:style-name="id1-3-2-4-934-1-2"/>
              <table:table-column table:style-name="id1-3-2-4-934-1-3"/>
              <table:table-column table:style-name="id1-3-2-4-93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Gemeentewet artikel 160, eerste lid, sub e en derde lid: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Tijdelijke wet opvang ontheemden Oekraïne: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
            <text:p text:style-name="table_bottom"/>
          </text:section>
          <text:p text:style-name="al"/>
          <text:p text:style-name="al">10.2.2 Privaatrechtelijke bevoegdheden</text:p>
          <text:p text:style-name="al"/>
          <text:section text:name="table_id1-3-2-4-938" text:style-name="table">
            <text:p text:style-name="table_top"/>
            <table:table table:style-name="tgroup">
              <table:table-column table:style-name="id1-3-2-4-938-1-1"/>
              <table:table-column table:style-name="id1-3-2-4-938-1-2"/>
              <table:table-column table:style-name="id1-3-2-4-938-1-3"/>
              <table:table-column table:style-name="id1-3-2-4-938-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Gemeentewet, art. 160 eerste lid sub d:</text:p>
                  <text:p text:style-name="table_al">Besluiten tot het aangaan van overeenkomsten over werken, leveringen of diensten voor zover dit het Programma Opvang Utrecht betreft.</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Gemeentewet, art. 160, eerste lid sub d:</text:p>
                  <text:p text:style-name="table_al">Besluiten tot het aangaan van overeenkomsten gericht </text:p>
                  <text:p text:style-name="table_al">op huren of in gebruik nemen van roerende goederen ten behoeve van het inrichten, </text:p>
                  <text:p text:style-name="table_al">beheren en exploiteren van een opvanglocatie.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text:p>
                  <text:p text:style-name="table_al">Manager bedrijfsvoering Programma Opvang Utrecht </text:p>
                  <text:p text:style-name="table_al"/>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Gemeentewet, art. 160, eerste lid sub d:  </text:p>
                  <text:p text:style-name="table_al">Besluiten tot het verrichten van overige privaatrechtelijke rechtshandelingen ten behoeve van het inrichten, beheren en exploiteren van een opvanglocatie, met uitzondering van: </text:p>
                  <text:p text:style-name="table_al">overeenkomsten over het inlenen/inhuren van personeel of andere personeelszaken; </text:p>
                  <text:p text:style-name="table_al">betalingsverkeer- en financieringsovereenkomsten; </text:p>
                  <text:p text:style-name="table_al">het verstrekken van financiële garanties en borgstellingen; </text:p>
                  <text:p text:style-name="table_al">het oprichten van of het deelnemen in rechtspersonen; </text:p>
                  <text:p text:style-name="table_al">privaatrechtelijke rechtshandelingen met betrekking tot onroerende zaken; </text:p>
                  <text:p text:style-name="table_al">het aangaan van vaststellingsovereenkomsten;</text:p>
                  <text:p text:style-name="table_al">schikkingen tijdens civielrechtelijke procedures.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4</text:p>
                </table:table-cell>
                <table:table-cell table:style-name="entry" table:number-rows-spanned="1" table:number-columns-spanned="1">
                  <text:p text:style-name="table_al">Gemeentewet, art. 160: Besluiten tot het verrichten van andere dan de onder 10.2.1.1, 10.2.1.2, 10.2.1.3 en 10.2.1.4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
            <text:p text:style-name="table_bottom"/>
          </text:section>
          <text:p text:style-name="al"/>
          <text:p text:style-name="al">10.2.3 Volmacht</text:p>
          <text:p text:style-name="al"/>
          <text:section text:name="table_id1-3-2-4-942" text:style-name="table">
            <text:p text:style-name="table_top"/>
            <table:table table:style-name="tgroup">
              <table:table-column table:style-name="id1-3-2-4-942-1-1"/>
              <table:table-column table:style-name="id1-3-2-4-942-1-2"/>
              <table:table-column table:style-name="id1-3-2-4-942-1-3"/>
              <table:table-column table:style-name="id1-3-2-4-942-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3.1</text:p>
                </table:table-cell>
                <table:table-cell table:style-name="entry" table:number-rows-spanned="1" table:number-columns-spanned="1">
                  <text:p text:style-name="table_al">Gemeentewet, artikel 171, tweede lid (volmacht): vertegenwoordiging van de gemeente buiten recht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egenen die mandaat hebben voor het aangaan van een overeenkomst, dan wel voor het verrichten van een andere privaatrechtelijke rechtshandeling.</text:p>
                </table:table-cell>
              </table:table-row>
            </table:table>
            <text:p text:style-name="table_bottom"/>
          </text:section>
          <text:p text:style-name="al"/>
          <text:p text:style-name="al"/>
          <text:p text:style-name="al">11. Mandaten aan niet ondergeschikten</text:p>
          <text:p text:style-name="al">Het college van burgemeester en wethouders en de burgemeester verlenen, ieder voor zover het de eigen bevoegdheden betreft de in dit hoofdstuk opgenomen bevoegdheden aan de in de kolom “bevoegd” genoemde niet-ondergeschikten. </text:p>
          <text:p text:style-name="al"/>
          <text:p text:style-name="al">11.1 Opleggen huisverbod</text:p>
          <text:p text:style-name="al"/>
          <text:section text:name="table_id1-3-2-4-950" text:style-name="table">
            <text:p text:style-name="table_top"/>
            <table:table table:style-name="tgroup">
              <table:table-column table:style-name="id1-3-2-4-950-1-1"/>
              <table:table-column table:style-name="id1-3-2-4-950-1-2"/>
              <table:table-column table:style-name="id1-3-2-4-950-1-3"/>
              <table:table-column table:style-name="id1-3-2-4-95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eerste lid van de Wet tijdelijk huisverbod o.g.v. artikel 3 eerste lid Wet tijdelijk huisverbod, artikel 10:4, tweede lid en artikel 10:11 Algemene wet bestuursrecht</text:p>
                  <text:p text:style-name="table_al">Het betreft uitsluitend een ondertekeningsmandaat.</text:p>
                  <text:p text:style-name="table_al">Van het mandaat mag slechts gebruik worden gemaakt nadat de mandaatgever hierover vooraf is geïnformeerd en alleen indien het voor de mandaatgever onmogelijk is zelf het besluit te ondertekenen.</text:p>
                  <text:p text:style-name="table_al">Het mandaat geldt uitsluitend voor huisverboden geredigeerd conform de conceptbeschikking die de mandaatgever zelf gebruikt bij digitale onder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eerste lid Wet tijdelijk huisverbod in samenhang met artikel 10:4, tweede lid Algemene wet bestuursrecht). Lager in de organisatie beleggen van deze bevoegdheid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derde, zevende en achtste lid en artikel 5, eerste lid Wet tijdelijk huisverbod:</text:p>
                  <text:p text:style-name="table_al">in geval van kindermishandeling of een ernstig vermoeden daarvan, alvorens wordt besloten over het opleggen van een tijdelijk huisverbod, overleg te plegen met Veilig Thuis;</text:p>
                  <text:p text:style-name="table_al">in een dermate spoedeisende situatie dat het huisverbod niet tevoren op schrift kan worden gesteld, het huisverbod – met inachtneming van voorwaarde b – mondeling aan te zeggen aan de uit huis te plaatsen persoon;</text:p>
                  <text:p text:style-name="table_al">het mededelen van het huisverbod en de consequentie van niet naleven aan de huisgenoten van de uithuisgeplaatste, de aangewezen instantie voor advies en óf hulpverlening en, ingeval van kindermishandeling of een vermoeden daarvan, Veilig Thuis;</text:p>
                  <text:p text:style-name="table_al">het, binnen 24 uur, regelen van juridische bijstand voor de uithuisgeplaatste nadat hij/zij hiertoe de wens te kennen heeft ge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p text:style-name="al">11.2 Veiligheidsregio Utrecht </text:p>
          <text:p text:style-name="al"/>
          <text:section text:name="table_id1-3-2-4-954" text:style-name="table">
            <text:p text:style-name="table_top"/>
            <table:table table:style-name="tgroup">
              <table:table-column table:style-name="id1-3-2-4-954-1-1"/>
              <table:table-column table:style-name="id1-3-2-4-954-1-2"/>
              <table:table-column table:style-name="id1-3-2-4-954-1-3"/>
              <table:table-column table:style-name="id1-3-2-4-95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derde lid Wet algemene bepalingen omgevingsrecht en 18.6 eerste lid Omgevingswet, belast met het toezicht op de naleving van de volgende voorschriften op het gebied van brand- en fysieke veiligheid:</text:p>
                  <text:p text:style-name="table_al">Woningwet, inclusief Bouwbesluit, de Regeling Bouwbesluit en de Bouwverordening; </text:p>
                  <text:p text:style-name="table_al">Vuurwerkbesluit als bedoeld in de Wet milieubeheer;</text:p>
                  <text:p text:style-name="table_al">Wet algemene bepalingen omgevingsrecht voor zover deze betrekking heeft op de omgevingsvergunning als bedoeld in artikel 2.1, eerste lid, aanhef en onder d., van die wet;</text:p>
                  <text:p text:style-name="table_al">Besluit brandveilig gebruik en basishulpverlening overige plaatsen, als bedoeld in artikel 3 derde lid Wet veiligheidsregio’s;</text:p>
                  <text:p text:style-name="table_al">Omgevingswet, inclusief Besluit kwaliteit leefomgeving, Besluit activiteiten leefomgeving en Besluit bouwwerken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p text:style-name="al">11.3 Regionale uitvoeringsdienst Utrecht en Omgevingsdienst Utrecht</text:p>
          <text:section text:name="table_id1-3-2-4-957" text:style-name="table">
            <text:p text:style-name="table_top"/>
            <table:table table:style-name="tgroup">
              <table:table-column table:style-name="id1-3-2-4-957-1-1"/>
              <table:table-column table:style-name="id1-3-2-4-957-1-2"/>
              <table:table-column table:style-name="id1-3-2-4-957-1-3"/>
              <table:table-column table:style-name="id1-3-2-4-95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Gemeenteblad 2024-172394)):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RUD. De directeur mag deze bevoegdheden doorgeven aan personen die onder zijn verantwoordelijkheid werkzaam zijn, tenzij dat ten aanzien van een concrete bevoegdheid uitdrukkelijk is uitgeslote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mgevingsdienst Utrecht (ODU): hiervoor is of wordt een afzonderlijk mandaatbesluit genomen, dat wordt gepubliceerd in het digitaal gemeenteblad</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ODU. De directeur mag deze bevoegdheden doorgeven aan personen die onder zijn verantwoordelijkheid werkzaam zijn, tenzij dat ten aanzien van een concrete bevoegdheid uitdrukkelijk is uitgesloten.</text:p>
                </table:table-cell>
              </table:table-row>
            </table:table>
            <text:p text:style-name="table_bottom"/>
          </text:section>
          <text:p text:style-name="al"/>
          <text:p text:style-name="al">11.4 Overige mandaten aan niet ondergeschikten</text:p>
          <text:p text:style-name="al"/>
          <text:p text:style-name="al">11.4.1 Wegslepen en bewaren van voertuigen</text:p>
          <text:p text:style-name="al"/>
          <text:section text:name="table_id1-3-2-4-963" text:style-name="table">
            <text:p text:style-name="table_top"/>
            <table:table table:style-name="tgroup">
              <table:table-column table:style-name="id1-3-2-4-963-1-1"/>
              <table:table-column table:style-name="id1-3-2-4-963-1-2"/>
              <table:table-column table:style-name="id1-3-2-4-963-1-3"/>
              <table:table-column table:style-name="id1-3-2-4-9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Chauffeur/berger </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overbrengen van voertuigen naar de daartoe aangewezen bewaarplaats alsmede het daaromtrent opmaken of ondertekenen van het besluit tot toepassing bestuursdwang wegslepen en opslaan van het voertuig, ingevolge artikel 5:29 eerste, tweede en derde lid van de Algemene wet bestuursrecht juncto artikel 5 van het Besluit wegslepen van voertuigen;</text:p>
                  <text:p text:style-name="table_al">Het uitgeven van het voertuig bij het ophalen door de eigenaar, alsmede het innen van de verschuldigde beta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Hoofd) Planner, Administratief medewerker en </text:p>
                  <text:p text:style-name="table_al">Chauffeur/berger</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verkopen, om niet in eigendom overdragen of laten vernietigen van een voertuig, dat niet binnen dertien weken nadat het is meegevoerd, kan worden teruggegeven, ingevolge artikel 5:30, eerste en vijfde lid van de Algemene wet bestuursrecht;</text:p>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Hoofd)Planner</text:p>
                  <text:p text:style-name="table_al">Bergingsbedrijf BergingsCombinatie Utrecht, gevestigd aan de Elektronweg 16a, 3542 AC te Utrecht.</text:p>
                </table:table-cell>
              </table:table-row>
            </table:table>
            <text:p text:style-name="table_bottom"/>
          </text:section>
          <text:p text:style-name="al"/>
          <text:p text:style-name="al">11.4.2 Toezicht en handhaving parkeren (brom)fietsen</text:p>
          <text:p text:style-name="al"/>
          <text:section text:name="table_id1-3-2-4-967" text:style-name="table">
            <text:p text:style-name="table_top"/>
            <table:table table:style-name="tgroup">
              <table:table-column table:style-name="id1-3-2-4-967-1-1"/>
              <table:table-column table:style-name="id1-3-2-4-967-1-2"/>
              <table:table-column table:style-name="id1-3-2-4-967-1-3"/>
              <table:table-column table:style-name="id1-3-2-4-96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PV): artikel 2.32, uitsluitend voor de uitvoering van de volgende werkzaamheden rond (brom-)fietsen die door toepassing van bestuursdwang op grond van dit artikel zijn verwijderd:</text:p>
                  <text:p text:style-name="table_al">a.         het opslaan en beheren van verwijderde fiets(en) in het gemeentelijke Fietsendepot;</text:p>
                  <text:p text:style-name="table_al">b.         het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p text:style-name="al">11.4.3 Depot gevonden voorwerpen</text:p>
          <text:p text:style-name="al"/>
          <text:section text:name="table_id1-3-2-4-971" text:style-name="table">
            <text:p text:style-name="table_top"/>
            <table:table table:style-name="tgroup">
              <table:table-column table:style-name="id1-3-2-4-971-1-1"/>
              <table:table-column table:style-name="id1-3-2-4-971-1-2"/>
              <table:table-column table:style-name="id1-3-2-4-971-1-3"/>
              <table:table-column table:style-name="id1-3-2-4-97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Depots en Service, Controller U-Stal,   Medewerker Gevonden Voorwerpen.</text:p>
                </table:table-cell>
              </table:table-row>
            </table:table>
            <text:p text:style-name="table_bottom"/>
          </text:section>
          <text:p text:style-name="al"/>
          <text:p text:style-name="al">11.4.4 Woonruimteverdeling</text:p>
          <text:p text:style-name="al"/>
          <text:section text:name="table_id1-3-2-4-975" text:style-name="table">
            <text:p text:style-name="table_top"/>
            <table:table table:style-name="tgroup">
              <table:table-column table:style-name="id1-3-2-4-975-1-1"/>
              <table:table-column table:style-name="id1-3-2-4-975-1-2"/>
              <table:table-column table:style-name="id1-3-2-4-975-1-3"/>
              <table:table-column table:style-name="id1-3-2-4-97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gemeente Utrecht, Leegstandwet:</text:p>
                  <text:p text:style-name="table_al">het huisvesten van bijzondere categorieën woningzoekenden door bemiddeling als bedoeld in artikel 16 van de Huisvestingsverordening gemeente Utrecht;</text:p>
                  <text:p text:style-name="table_al">het besluiten op urgentieaanvragen en het intrekken of verlengen van verleende urgenties in het kader van paragraaf 2.6 van de Huisvestingsverordening gemeente Utrecht;</text:p>
                  <text:p text:style-name="table_al">het besluiten op aanvragen indicatiestelling woonvormen en woningtype in het kader van artikel 22 van de Huisvestingsverordening gemeente Utrecht;</text:p>
                  <text:p text:style-name="table_al">het besluiten op vergunningaanvragen in het kader van artikel 15 van de Leegstandwet;</text:p>
                  <text:p text:style-name="table_al">het besluiten op huisvestingsvergunningaanvragen in het kader van paragraaf 2.2 van de Huisvestingsverordening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B.V. Woningnet</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gemeente Utrecht: het besluiten op een huisvestingsvergunningaanvraag in het kader van paragraaf 2.2 .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Woonin, SSH, Bo-Ex, Cazas en Portaal.</text:p>
                </table:table-cell>
              </table:table-row>
            </table:table>
            <text:p text:style-name="table_bottom"/>
          </text:section>
          <text:p text:style-name="al"/>
          <text:p text:style-name="al">11.4.5 WMO en Jeugdwet</text:p>
          <text:p text:style-name="al"/>
          <text:section text:name="table_id1-3-2-4-979" text:style-name="table">
            <text:p text:style-name="table_top"/>
            <table:table table:style-name="tgroup">
              <table:table-column table:style-name="id1-3-2-4-979-1-1"/>
              <table:table-column table:style-name="id1-3-2-4-979-1-2"/>
              <table:table-column table:style-name="id1-3-2-4-979-1-3"/>
              <table:table-column table:style-name="id1-3-2-4-97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eerste lid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p text:style-name="al">11.4.6 U-pas</text:p>
          <text:p text:style-name="al"/>
          <text:section text:name="table_id1-3-2-4-983" text:style-name="table">
            <text:p text:style-name="table_top"/>
            <table:table table:style-name="tgroup">
              <table:table-column table:style-name="id1-3-2-4-983-1-1"/>
              <table:table-column table:style-name="id1-3-2-4-983-1-2"/>
              <table:table-column table:style-name="id1-3-2-4-983-1-3"/>
              <table:table-column table:style-name="id1-3-2-4-9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U-pasbehandelaar van het U-pasbureau (de U-pasorganisatie die op grond van de aanbestedingsprocedure verantwoordelijk is voor de uitvoering van de U-pas).</text:p>
                </table:table-cell>
              </table:table-row>
            </table:table>
            <text:p text:style-name="table_bottom"/>
          </text:section>
          <text:p text:style-name="al"/>
          <text:p text:style-name="al">11.4.7 Samenwerkingsovereenkomst Essentiële functies tussen Yeph en U-16</text:p>
          <text:p text:style-name="al"/>
          <text:section text:name="table_id1-3-2-4-987" text:style-name="table">
            <text:p text:style-name="table_top"/>
            <table:table table:style-name="tgroup">
              <table:table-column table:style-name="id1-3-2-4-987-1-1"/>
              <table:table-column table:style-name="id1-3-2-4-987-1-2"/>
              <table:table-column table:style-name="id1-3-2-4-987-1-3"/>
              <table:table-column table:style-name="id1-3-2-4-98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Het ondertekenen van Brief jaarlijkse definitieve vaststelling realisatie essentiële functies.</text:p>
                  <text:p text:style-name="table_al">Vaststellen noodzakelijke wijzigingen in de overeenkomst essentiële functies op basis van de bepalingen van artikel 11 van deze overeenkomst.</text:p>
                  <text:p text:style-name="table_al">Verlengen van de overeenkomst essentiële functies conform de bepalingen van artikel 4.4 van deze overeenkomst.</text:p>
                  <text:p text:style-name="table_al">Aanpassen, waar nodig, van de verlengingstermijn van de overeenkomst essentiële functies conform de bepalingen van artikel 4.4 van deze overeenkomst.</text:p>
                  <text:p text:style-name="table_al">Ontbinden overeenkomst essentiële functies conform de bepalingen van artikel 11 van deze overeenkomst.</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16.</text:p>
                </table:table-cell>
              </table:table-row>
            </table:table>
            <text:p text:style-name="table_bottom"/>
          </text:section>
          <text:p text:style-name="al"/>
          <text:p text:style-name="al">11.4.8 Wet op de lijkbezorging en Wet verplichte GGZ</text:p>
          <text:p text:style-name="al"/>
          <text:section text:name="table_id1-3-2-4-991" text:style-name="table">
            <text:p text:style-name="table_top"/>
            <table:table table:style-name="tgroup">
              <table:table-column table:style-name="id1-3-2-4-991-1-1"/>
              <table:table-column table:style-name="id1-3-2-4-991-1-2"/>
              <table:table-column table:style-name="id1-3-2-4-991-1-3"/>
              <table:table-column table:style-name="id1-3-2-4-99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artikel 4 Wet op de lijkbezorging (bevoegdheid tot aanwijzing lijkschouwer);</text:p>
                  <text:p text:style-name="table_al">artikel 5:1 en artikel 5:2 van de Wet verplichte GGZ.</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p text:style-name="al"/>
          <text:p text:style-name="al">11.4.9 Wet verplichte geestelijke gezondheidszorg</text:p>
          <text:p text:style-name="al"/>
          <text:section text:name="table_id1-3-2-4-995" text:style-name="table">
            <text:p text:style-name="table_top"/>
            <table:table table:style-name="tgroup">
              <table:table-column table:style-name="id1-3-2-4-995-1-1"/>
              <table:table-column table:style-name="id1-3-2-4-995-1-2"/>
              <table:table-column table:style-name="id1-3-2-4-995-1-3"/>
              <table:table-column table:style-name="id1-3-2-4-99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Het horen van de betrokkene bij een crisismaatregel als bedoeld in artikel7:1, derde lid,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Hoorfunctionarissen van Lister en van de Tussenvoorziening</text:p>
                </table:table-cell>
              </table:table-row>
            </table:table>
            <text:p text:style-name="table_bottom"/>
          </text:section>
          <text:p text:style-name="al"/>
          <text:p text:style-name="al">11.4.10 Wet gemeentelijke schuldhulpverlening</text:p>
          <text:p text:style-name="al"/>
          <text:section text:name="table_id1-3-2-4-999" text:style-name="table">
            <text:p text:style-name="table_top"/>
            <table:table table:style-name="tgroup">
              <table:table-column table:style-name="id1-3-2-4-999-1-1"/>
              <table:table-column table:style-name="id1-3-2-4-999-1-2"/>
              <table:table-column table:style-name="id1-3-2-4-999-1-3"/>
              <table:table-column table:style-name="id1-3-2-4-99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eerste lid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eerste lid onder b: 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uitvoerend Buurtteammedewerker in leidinggevende functie (Teamcoach en Programmaregisseur) en Buurtteammedewerker van de Buurtteamorganisatie Sociaal.</text:p>
                </table:table-cell>
              </table:table-row>
            </table:table>
            <text:p text:style-name="table_bottom"/>
          </text:section>
          <text:p text:style-name="al"/>
          <text:p text:style-name="al">11.4.11 RDW, ontheffingen nul-emissiezone </text:p>
          <text:p text:style-name="al"/>
          <text:section text:name="table_id1-3-2-4-1003" text:style-name="table">
            <text:p text:style-name="table_top"/>
            <table:table table:style-name="tgroup">
              <table:table-column table:style-name="id1-3-2-4-1003-1-1"/>
              <table:table-column table:style-name="id1-3-2-4-1003-1-2"/>
              <table:table-column table:style-name="id1-3-2-4-1003-1-3"/>
              <table:table-column table:style-name="id1-3-2-4-1003-1-4"/>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Besluit mandaat aan RDW voor ontheffingen nul-emissiezone gemeente Utrecht (Gemeenteblad 2025, 264581); Verkeersbesluit nul-emissiezone bedrijfs- en vrachtauto Utrecht, Beleidsregel ontheffingen nul-emissiezone voor bedrijfs- en vrachtauto’s en milieuzone voor personenauto’s en autobussen gemeente Utrecht 2025: de bevoegdheid om besluiten te nemen en overige (rechts)handelingen te verrichten die verband houden met het nemen van ontheffingsbesluiten voor de nul-emissiezone en het behandelen van de daarmee samenhangende bezwaar- en  beroep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DW. Ondermandaat mag verleend worden aan één of meer onder RDW ressorterende functionarissen</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Het registreren van kentekens van voorrangsvoertuigen in het Nationaal Parkeer Register (NPR), die op grond van artikel 29, 31 en 91 van het Reglement verkeersregels en verkeerstekens toegang hebben tot de nul-emissiezo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edewerkers van de Servicehuis Handhaving Parkeren en Verblijfsrechten (SHPV)</text:p>
                </table:table-cell>
              </table:table-row>
            </table:table>
            <text:p text:style-name="table_bottom"/>
          </text:section>
          <text:p text:style-name="al"/>
          <text:p text:style-name="al">11.4.12 Bezorgen reisdocumenten</text:p>
          <text:p text:style-name="al"/>
          <text:section text:name="table_id1-3-2-4-1007" text:style-name="table">
            <text:p text:style-name="table_top"/>
            <table:table table:style-name="tgroup">
              <table:table-column table:style-name="id1-3-2-4-1007-1-1"/>
              <table:table-column table:style-name="id1-3-2-4-1007-1-2"/>
              <table:table-column table:style-name="id1-3-2-4-1007-1-3"/>
              <table:table-column table:style-name="id1-3-2-4-100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Circulaire bezorgproces reisdocumenten, Artikel 4d:.Het bezorgen en uitreiken van reisdocumenten alsmede het innemen van oude reisdocu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1.4.13 Uitvoering van de algemene pensioenwet politieke ambtsdragers</text:p>
          <text:p text:style-name="al"/>
          <text:section text:name="table_id1-3-2-4-1011" text:style-name="table">
            <text:p text:style-name="table_top"/>
            <table:table table:style-name="tgroup">
              <table:table-column table:style-name="id1-3-2-4-1011-1-1"/>
              <table:table-column table:style-name="id1-3-2-4-1011-1-2"/>
              <table:table-column table:style-name="id1-3-2-4-1011-1-3"/>
              <table:table-column table:style-name="id1-3-2-4-10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voor deze taak gecontracteerde pensioenuitvoerder. Ondermandaat mag verleend worden aan één of meer onder hem ressorterende functionarissen.</text:p>
                </table:table-cell>
              </table:table-row>
            </table:table>
            <text:p text:style-name="table_bottom"/>
          </text:section>
          <text:p text:style-name="al"/>
          <text:p text:style-name="al">11.4.14 Beheer, onderhoud en verhuur van vastgoed Beurskwartier</text:p>
          <text:p text:style-name="al"/>
          <text:section text:name="table_id1-3-2-4-1015" text:style-name="table">
            <text:p text:style-name="table_top"/>
            <table:table table:style-name="tgroup">
              <table:table-column table:style-name="id1-3-2-4-1015-1-1"/>
              <table:table-column table:style-name="id1-3-2-4-1015-1-2"/>
              <table:table-column table:style-name="id1-3-2-4-1015-1-3"/>
              <table:table-column table:style-name="id1-3-2-4-101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Gemeentewet, artikel 160, eerste lid onder d en Burgerlijk wetboek, artikel 7:414: het op grond van lastgeving op naam van Ad Hoc Beheer B.V. voor rekening en risico van de gemeente Utrecht huur- of bruikleenovereenkomsten aangaan en beheerstaken uit te voeren conform het bepaalde in de Overeenkomst Beurskwartier, beheer, onderhoud en verhuur vastgoed met kenmerk 2021-VGU-03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egiomanager kantoor Utrecht en Consulent Wonen&amp;Werken van Ad Hoc Beheer B.V.</text:p>
                </table:table-cell>
              </table:table-row>
            </table:table>
            <text:p text:style-name="table_bottom"/>
          </text:section>
          <text:p text:style-name="al"/>
          <text:p text:style-name="al">11.4.15 Uitvoering Nadere regel subsidie isolatie collectieve inkoop gemeente Utrecht</text:p>
          <text:p text:style-name="al"/>
          <text:section text:name="table_id1-3-2-4-1019" text:style-name="table">
            <text:p text:style-name="table_top"/>
            <table:table table:style-name="tgroup">
              <table:table-column table:style-name="id1-3-2-4-1019-1-1"/>
              <table:table-column table:style-name="id1-3-2-4-1019-1-2"/>
              <table:table-column table:style-name="id1-3-2-4-1019-1-3"/>
              <table:table-column table:style-name="id1-3-2-4-101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5.1</text:p>
                </table:table-cell>
                <table:table-cell table:style-name="entry" table:number-rows-spanned="1" table:number-columns-spanned="1">
                  <text:p text:style-name="table_al">Nadere regel subsidie isolatie collectieve inkoop gemeente Utrecht:</text:p>
                  <text:p text:style-name="table_al">verlenen van subsidies;</text:p>
                  <text:p text:style-name="table_al">verrekenen van de subsidie met de uitvoerende partij, op grond van artikel 9.</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a xlink:href="http://de/" xlink:type="simple">De</text:a> algemeen directeur van het Regionaal Energieloket Projecten B.V.  </text:p>
                  <text:p text:style-name="table_al">Deze algemeen directeur mag ondermandaat verlenen aan één of meer onder hem ressorterende functionarissen.</text:p>
                </table:table-cell>
              </table:table-row>
            </table:table>
            <text:p text:style-name="table_bottom"/>
          </text:section>
          <text:p text:style-name="al">11.4.16 Buurtteamorganisaties Lokalis en Sociaal - Wet hersteloperatie toeslagen</text:p>
          <text:p text:style-name="al"/>
          <text:section text:name="table_id1-3-2-4-1022" text:style-name="table">
            <text:p text:style-name="table_top"/>
            <table:table table:style-name="tgroup">
              <table:table-column table:style-name="id1-3-2-4-1022-1-1"/>
              <table:table-column table:style-name="id1-3-2-4-1022-1-2"/>
              <table:table-column table:style-name="id1-3-2-4-1022-1-3"/>
              <table:table-column table:style-name="id1-3-2-4-1022-1-4"/>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Wet hersteloperatie toeslagen: het nemen van beslissingen en besluiten, verlenen van brede ondersteuning, verrichten van alle daarmee samenhangende rechtshandelingen en feitelijke handel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zinswerkers en Teammanager van de Buurtteamorganisatie Lokalis, Generalisten en Teamcoaches van de Buurtteamorganisatie Sociaal</text:p>
                </table:table-cell>
              </table:table-row>
            </table:table>
            <text:p text:style-name="table_bottom"/>
          </text:section>
          <text:p text:style-name="al"/>
          <text:p text:style-name="al">11.4.17 BRP-inschrijfvoorziening regio Utrecht </text:p>
          <text:p text:style-name="al"/>
          <text:section text:name="table_id1-3-2-4-1026" text:style-name="table">
            <text:p text:style-name="table_top"/>
            <table:table table:style-name="tgroup">
              <table:table-column table:style-name="id1-3-2-4-1026-1-1"/>
              <table:table-column table:style-name="id1-3-2-4-1026-1-2"/>
              <table:table-column table:style-name="id1-3-2-4-1026-1-3"/>
              <table:table-column table:style-name="id1-3-2-4-102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7.1</text:p>
                </table:table-cell>
                <table:table-cell table:style-name="entry" table:number-rows-spanned="1" table:number-columns-spanned="1">
                  <text:p text:style-name="table_al">Wet basisregistratie personen: </text:p>
                  <text:p text:style-name="table_al">Het oproepen van burgers tot het verstrekken van gegevens, het vragen van inlichtingen of geschriften aan burgers of aan   binnenlandse of buitenlandse instanties;</text:p>
                  <text:p text:style-name="table_al">Het inschrijven van personen in de basisregistratie personen, ingevolge Hoofdstuk 2;</text:p>
                  <text:p text:style-name="table_al">Het voeren van correspondentie over de naleving van de Wet.</text:p>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s van de gemeenten Houten, Nieuwegein, Amersfoort en Zeist.</text:p>
                  <text:p text:style-name="table_al"/>
                  <text:p text:style-name="table_al">De colleges mogen ondermandaat verlenen aan een of meer gemeentefunctionarissen.</text:p>
                </table:table-cell>
              </table:table-row>
            </table:table>
            <text:p text:style-name="table_bottom"/>
          </text:section>
          <text:p text:style-name="al"/>
          <text:p text:style-name="al"/>
          <text:p text:style-name="al">12 Slotbepalingen</text:p>
          <text:p text:style-name="al"/>
          <text:p text:style-name="al">12.1 Citeertitel</text:p>
          <text:p text:style-name="al">Deze Mandaatregeling en de mandaatbesluiten, de volmachten en de procesmachtigingen waarop deze regeling is gebaseerd, kunnen worden aangehaald als Mandaatregeling college en burgemeester gemeente Utrecht.</text:p>
          <text:p text:style-name="al"/>
          <text:p text:style-name="al">12.2 Inwerkingtreding</text:p>
          <text:p text:style-name="al">Deze Mandaatregeling treedt in werking op 1 januari 2026.</text:p>
          <text:p text:style-name="al"/>
          <text:p text:style-name="al">12.3 Intrekking</text:p>
          <text:p text:style-name="al">De Mandaatregeling B&amp;W en Burgemeester 2025 gemeente Utrecht wordt ingetrokken. </text:p>
          <text:p text:style-name="al"/>
          <text:p text:style-name="al"/>
          <text:p text:style-name="al">Aldus vastgesteld in de vergadering van 2 december 2025,</text:p>
          <text:p text:style-name="al"/>
          <text:p text:style-name="al"/>
          <text:p text:style-name="al"/>
          <text:p text:style-name="al">De burgemeester,  De secretaris,</text:p>
          <text:p text:style-name="al">Sharon A.M. Dijksma Michiel J. Ruis </text:p>
          <text:p text:style-name="al"/>
          <text:p text:style-name="al"/>
          <text:p text:style-name="al"/>
          <text:p text:style-name="al">De burgemeester,                                </text:p>
          <text:p text:style-name="al">Sharon A.M. Dijksma</text:p>
          <text:p text:style-name="al"/>
          <text:p text:style-name="al"/>
          <text:p text:style-name="al">Toelichting bij de Mandaatregeling college en burgemeester gemeente Utrecht</text:p>
          <text:p text:style-name="al"/>
          <text:p text:style-name="al">
          <text:span text:style-name="nadrukvet">Algemene toelichting</text:span>
        </text:p>
          <text:p text:style-name="al"/>
          <text:p text:style-name="al">
          <text:span text:style-name="nadrukvet">Mandaat, volmacht en machtiging</text:span>
        </text:p>
          <text:p text:style-name="al">In de Mandaatregeling is aangegeven wie bevoegd is namens het college of de burgemeester besluiten te nemen, feitelijke handelingen en privaatrechtelijke rechtshandelingen te verrichten (zoals het besluiten tot het aangaan van een overeenkomst). </text:p>
          <text:p text:style-name="al">Het gaat om verschillende soorten bevoegdheden:</text:p>
          <text:p text:style-name="al">Mandaat</text:p>
          <text:p text:style-name="al">Volmacht</text:p>
          <text:p text:style-name="al">Machtiging en procesmachtiging</text:p>
          <text:p text:style-name="al"/>
          <text:p text:style-name="al">Mandaat</text:p>
          <text:p text:style-name="al">Mandaat is de bevoegdheid om namens een bestuursorgaan besluiten te nemen. Het college van burgemeester en wethouders é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  </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Volmacht</text:p>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p text:style-name="al">Machtiging en procesmachtiging</text:p>
          <text:p text:style-name="al">Een machtiging is de bevoegdheid om namens de gemeente of het bestuursorgaan feitelijke handelingen te verrichten. In beginsel is elke functionaris bevoegd tot feitelijke handelingen, maar uiteraard moeten die handelingen dan wel behoren tot het werkterrein van zijn organisatieonderdeel. Een aantal feitelijke handelingen is in de Mandaatregeling specifiek toebedeeld aan bepaalde functionariss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p text:style-name="al">
          <text:span text:style-name="nadrukvet">Structuur van de Mandaatregeling</text:span>
        </text:p>
          <text:p text:style-name="al">Hoofdstuk 1 bevat algemene bepalingen over begrippen en reikwijdte. </text:p>
          <text:p text:style-name="al">Hoofdstuk 2 bevat specifieke bevoegdheden voor de burgemeester en voor wethouders (portefeuillehoudersmandaat).</text:p>
          <text:p text:style-name="al">Hoofdstuk 3 geeft aan welke bevoegdheden van burgemeester en het college worden verleend aan de griffier, aan de Voorzitter van de Rekenkamer en aan de Ombudsman.  Deze kunnen de bevoegdheden uit de rechterkolom op hun beurt verlenen aan functionarissen van hun organisatieonderdeel.</text:p>
          <text:p text:style-name="al">Hoofdstuk 4 regelt de bevoegdheden van de Concerndirectie. Paragraaf 4.1 bepaalt dat de Algemeen Directeur, op enkele uitzonderingen en beperkingen na, alle privaatrechtelijke en publiekrechtelijke bevoegdheden van burgemeester en college mag uitoefenen. Dat geldt ook als die bevoegdheden niet expliciet in de Mandaatregeling zijn opgenomen.</text:p>
          <text:p text:style-name="al">De Algemeen Directeur verleent in paragraaf 4.2 vervolgens alle in de regeling opgenomen bevoegdheden, op een enkele uitzondering na, aan de Concerndirecteuren. </text:p>
          <text:p text:style-name="al">In de hoofdstukken 5 tot en met 9 verlenen de Algemeen Directeur en de andere Concerndirecteuren hun bevoegdheden aan de Directeuren van de tot hun domein behorende organisatieonderdelen. </text:p>
          <text:p text:style-name="al">De Directeur van elk organisatieonderdeel geeft op zijn beurt in de laatste kolom aan welke van de in zijn organisatieonderdeel werkzame functionarissen een bevoegdheid krijgt. Deze functionaris kan deze bevoegdheid niet verder doorgeven. </text:p>
          <text:p text:style-name="al">In hoofdstuk 10 verleent de Algemeen Directeur bevoegdheden aan specifieke functionarissen voor programma’s en projecten die een organisatieonderdeel of domein overstijgen.</text:p>
          <text:p text:style-name="al">In hoofdstuk 11 zijn de door college en de burgemeester verleende bevoegdheden aan niet-ondergeschikten opgenomen.</text:p>
          <text:p text:style-name="al">Hoofdstuk 12 bevat slotbepalingen.</text:p>
          <text:p text:style-name="al"/>
          <text:p text:style-name="al">
          <text:span text:style-name="nadrukvet">Ondermandaatbesluit</text:span>
          <text:span text:style-name="nadrukvet">en</text:span>
        </text:p>
          <text:p text:style-name="al">De Mandaatregeling wordt vastgesteld door college en burgemeester. Na besluitvorming door college en burgemeester neemt de Algemeen directeur een ondermandaatbesluit, waarin hij bevoegdheden uit de Mandaatregeling verleent aan:</text:p>
          <text:p text:style-name="al">de concerndirecteuren (dit zijn de concerndirecteur bedrijfsvoering &amp; dienstverlening en de twee concerndirecteuren Gezond Stedelijk leven voor iedereen);</text:p>
          <text:p text:style-name="al">de directeuren die tot zijn domein horen;</text:p>
          <text:p text:style-name="al">en bevoegdheden verleent voor programma’s en projecten. </text:p>
          <text:p text:style-name="al">Vervolgens nemen de concerndirecteuren een ondermandaatbesluit, waarin zij bevoegdheden verlenen aan de directeuren uit hun domein.</text:p>
          <text:p text:style-name="al">Daarna nemen de directeuren van de organisatieonderdelen een gezamenlijk ondermandaatbesluit, waarin zij bepalen:</text:p>
          <text:p text:style-name="al">wie hun plaatsvervangers zijn; en </text:p>
          <text:p text:style-name="al">aan welke functionarissen zij bevoegdheden verlenen.</text:p>
          <text:p text:style-name="al">Ook de Griffier, de voorzitter van de Rekenkamer en de Ombudsman kunnen ondermandaatbesluiten nemen, waarin zij in de rechterkolom van hoofdstuk 3 hun bevoegdheden verlenen aan medewerkers van griffie, rekenkamer of ombudsman.</text:p>
          <text:p text:style-name="al">Alle ondermandaatbesluiten plus eventuele wijzigingen daarvan worden bekend gemaakt in het digitaal gemeenteblad. Als een ondermandaatbesluit gevolgen heeft voor de plaatsvervangersregeling en rechterkolom wordt dat meteen verwerkt in de geldende versie van de Mandaatregeling op <text:a xlink:href="http://www.overheid.nl/" xlink:type="simple">www.overheid.nl</text:a>. De besluitvorming van college en burgemeester heeft namelijk geen betrekking op de plaatsvervangers en de ondergemandateerden in de rechterkolom. Het opnemen van deze informatie in de Mandaatregeling is puur informatief bedoeld. Het is immers voor de buitenwereld onwerkbaar als steeds, naast de Mandaatregeling, ook alle ondermandaatbesluiten geraadpleegd moeten worden om te checken wie bevoegd is.</text:p>
          <text:p text:style-name="al">Op deze manier is de geconsolideerde Mandaatregeling altijd up to date en via de wetstechnische informatie bij de ondermandaatbesluiten is eenvoudig controleerbaar wanneer bevoegdheden gewijzigd zijn. Zo ontstaat er één overzichtelijk document met daarin alle bevoegdheden en hoeven niet meerdere documenten geraadpleegd te worden om te achterhalen wie er bevoegd is. </text:p>
          <text:p text:style-name="al"/>
          <text:p text:style-name="al">
          <text:span text:style-name="nadrukvet">4. Maximumbedragen</text:span>
        </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Voor raamovereenkomsten geldt dat na ondertekening van de raamovereenkomst door de bevoegde (Concern)Directeur de nadere overeenkomsten worden gesloten door de in de aanbestedingsdocumenten genoemde aangewezen functie(s), totdat de in de aanbestedingsdocumenten vermelde maximumomvang is bereikt. </text:p>
          <text:p text:style-name="al"/>
          <text:p text:style-name="al">
          <text:span text:style-name="nadrukvet">5. </text:span>
          <text:span text:style-name="nadrukvet">Verlenen bevoegdheden aan functies, niet aan personen</text:span>
        </text:p>
          <text:p text:style-name="al">Bevoegdheden worden in beginsel verleend aan functies, en niet aan personen. Als in de Mandaatregeling een functienaam wordt genoemd, betekent dit dat iedereen die deze functie vervult binnen dat organisatieonderdeel deze bevoegdheid mag uitoefenen.</text:p>
          <text:p text:style-name="al"/>
          <text:p text:style-name="al">
          <text:span text:style-name="nadrukvet">Mandaatregeling is leidend</text:span>
        </text:p>
          <text:p text:style-name="al">Indien in het artikel in de Mandaatregeling van deze toelichting wordt afgeweken, is hetgeen in het artikel is opgenomen, leidend.</text:p>
          <text:p text:style-name="al"/>
          <text:p text:style-name="al">
          <text:span text:style-name="nadrukvet">Opbouw van de tabel</text:span>
        </text:p>
          <text:p text:style-name="al">Zo leest u de tabel:</text:p>
          <text:p text:style-name="al">Kolom 1 bevat een uniek nummer;</text:p>
          <text:p text:style-name="al">Kolom 2 noemt de bevoegdheid die wordt verleend en de wettelijke basis. Als de bevoegdheid van de Directeur beperkt is (bijvoorbeeld tot een bepaald bedrag), wordt dat in deze kolom aangegeven;</text:p>
          <text:p text:style-name="al">Kolom 3 geeft aan of het bevoegd bestuursorgaan het college is of de burgemeester;</text:p>
          <text:p text:style-name="al">Kolom 4 geeft aan, aan welke functionaris de Directeur de bevoegdheid verleent. Soms heeft de Directeur deze bevoegdheid (nog) niet verleend, dan staat er in de rechterkolom “Niet van toepassing”. Soms is de Directeur niet bevoegd verder ondermandaat te verlenen. Dan staat er: “Directeur mag deze bevoegdheid niet lager beleggen”. Soms beperkt de Directeur de bevoegdheid tot een maximumbedrag.  </text:p>
          <text:p text:style-name="al"/>
          <text:p text:style-name="al"/>
          <text:p text:style-name="al">
          <text:span text:style-name="nadrukvet">Artikelsgewijze toelichting</text:span>
        </text:p>
          <text:p text:style-name="al"/>
          <text:p text:style-name="al">
          <text:span text:style-name="nadrukvet">Artikel 1.3 – Reikwijdte mandaat</text:span>
        </text:p>
          <text:p text:style-name="al">Budget:<text:span text:style-name="nadrukvet"/>Op basis van mandaat genomen besluiten zijn rechtsgeldig. De gemandateerde maakt echter in beginsel uitsluitend gebruik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p text:style-name="al">Bevoegdheid voor feitelijk handelen (derde lid):</text:p>
          <text:p text:style-name="al">De in de Mandaatregeling genoemde bevoegdheden gaan vooral over besluitvorming (mandaat) en rechtshandelingen (volmacht). Met uitzondering van procesmachtigingen worden feitelijke handelingen, die geen rechtsgevolg hebben, nauwelijks specifiek benoemd. Voor niet expliciet in de mandaatregeling benoemde feitelijke handelingen geldt namelijk dat alle functionarissen hiertoe bevoegd zijn, zie artikel 1.3, derde lid, mits dat past binnen de normale werkzaamheden van die functionaris. Denk hierbij aan feitelijke handelingen als het voorbereiden van besluiten, het verzoeken om aanvullende informatie, of het geven van inlichtingen over geldende regels of bestaand beleid. De opsomming in artikel 1.3, eerste lid, van allerlei bevoegdheden die samenhangen met in mandaat te nemen besluiten, omvat ook feitelijke handelingen. Die opsomming is niet bedoeld om de algemene bevoegdheid van functionarissen voor feitelijke handelingen uit het derde lid te beperken, maar laat zien welke feitelijke handelingen belangrijk kunnen zijn bij gemandateerde besluitvorming.</text:p>
          <text:p text:style-name="al"/>
          <text:p text:style-name="al">
          <text:span text:style-name="nadrukvet">Artikel 1.5 – </text:span>
          <text:span text:style-name="nadrukvet">Ondermandaat</text:span>
          <text:span text:style-name="nadrukvet">, </text:span>
          <text:span text:style-name="nadrukvet">ondervolmacht</text:span>
          <text:span text:style-name="nadrukvet">, </text:span>
          <text:span text:style-name="nadrukvet">ondermachtiging</text:span>
        </text:p>
          <text:p text:style-name="al">Dit artikel maakt duidelijk dat aan hen verleende bevoegdheden door de Algemeen Directeur, de Concerndirecteuren en de Directeuren lager belegd mogen worden. De Directeur is de laatste die een bevoegdheid lager in de organisatie mag beleggen. Degene die op grond van de rechterkolom een bevoegdheid krijgt, kan die dus niet verder doorgeven, tenzij de Mandaatregeling dat expliciet mogelijk maakt.</text:p>
          <text:p text:style-name="al"/>
          <text:p text:style-name="al">
          <text:span text:style-name="nadrukvet">Artikel 1.6 – Mandaat bij bestuurlijk of politiek gevoelige kwesties</text:span>
        </text:p>
          <text:p text:style-name="al">Op basis van mandaat genomen besluiten zijn rechtsgeldig. Omdat het college of de burgemeester juridisch verantwoordelijk is en blijft voor het in mandaat genomen besluit, geldt echter als algemene instructie dat als er sprake is van (mogelijk) bestuurlijk of politiek gevoelige kwesties (waaronder zwaarwegende financiële of juridische consequenties) de gemandateerde in overleg met de portefeuillehouder beoordeelt of hij van zijn mandaat gebruik zal maken, of dat de aangelegenheid ter besluitvorming aan het college/de burgemeester zal worden voorgelegd. </text:p>
          <text:p text:style-name="al"/>
          <text:p text:style-name="al">
          <text:span text:style-name="nadrukvet">Artikel 1.</text:span>
          <text:span text:style-name="nadrukvet">7</text:span>
          <text:span text:style-name="nadrukvet"> Ondertekening</text:span>
        </text:p>
          <text:p text:style-name="al">In dit artikel staat uitgelegd op welke wijze moet worden ondertekend: </text:p>
          <text:p text:style-name="al">“Namens burgemeester en wethouders van Utrecht”, gevolgd door naam en functieaanduiding van de ondertekenaar, als de bevoegdheid wordt uitgeoefend namens het college van burgemeester en wethouders;</text:p>
          <text:p text:style-name="al">“Namens de burgemeester van Utrecht”, gevolgd door naam en functieaanduiding van de ondertekenaar, als de bevoegdheid wordt uitgeoefend namens de burgemeester.</text:p>
          <text:p text:style-name="al">Het in deze tekst plaatsen van een natte handtekening (bij verzending op papier) of geavanceerde of gekwalificeerde elektronische handtekening (bij elektronische verzending) is alleen nodig bij documenten waarvan de wet ondertekening vereist of om bewijsproblemen te voorkomen. In andere gevallen kan worden volstaan met hetzij een handtekeningscan hetzij een automatisch gegenereerde disclaimer, die luidt: “Dit document is digitaal tot stand gekomen, daarom staat er geen geschreven handtekening in de brief". Uiteraard moet achteraf wel altijd aantoonbaar zijn dat en wanneer degene die bevoegd is, daadwerkelijk dit besluit genomen heeft. </text:p>
          <text:p text:style-name="al"/>
          <text:p text:style-name="al">
          <text:span text:style-name="nadrukvet">Artikel 1.</text:span>
          <text:span text:style-name="nadrukvet">8</text:span>
          <text:span text:style-name="nadrukvet"> Plaatsvervanging</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Artikel 2.1 tot en met 2.7</text:span>
          <text:span text:style-name="nadrukvet"/>
          <text:span text:style-name="nadrukvet">Portefeuillehoudersbevoegdheden</text:span>
        </text:p>
          <text:p text:style-name="al">In deze artikelen wordt nu eens de portefeuillehouder als bevoegde genoemd, dan weer de wethouder. Als er “portefeuillehouder” staat, wordt de wethouder bedoeld die dit onderwerp specifiek in portefeuille heeft. Die taak mag dus alleen door die wethouder of zijn plaatsvervanger gedaan worden. Als er “wethouder” staat, is elke wethouder bevoegd. </text:p>
          <text:p text:style-name="al"/>
          <text:p text:style-name="al">
          <text:span text:style-name="nadrukvet">Artikel 3.1.1 en verder</text:span>
          <text:span text:style-name="nadrukvet"> – Betekenis “Niet van toepassing”</text:span>
          <text:span text:style-name="nadrukvet"/>
        </text:p>
          <text:p text:style-name="al">Als in de rechterkolom bij een artikel staat “niet van toepassing”, betekent dit dat de bevoegdheid lager in de organisatie gelegd mocht worden, maar dat daar geen gebruik van is gemaakt. </text:p>
          <text:p text:style-name="al"/>
          <text:p text:style-name="al">
          <text:span text:style-name="nadrukvet">Artikel 3.1.4 c.a. – </text:span>
          <text:span text:style-name="nadrukvet">R</text:span>
          <text:span text:style-name="nadrukvet">elevante regelingen die verband houden met het werkgeverschap</text:span>
        </text:p>
          <text:p text:style-name="al">Met “alle relevante regelingen die verband houden met het werkgeverschap” worden onder meer bedoeld: Gemeentewet, Burgerlijk wetboek, Ambtenarenwet, Cao gemeenten, Handboek Utrecht Personeel.</text:p>
          <text:p text:style-name="al"/>
          <text:p text:style-name="al">
          <text:span text:style-name="nadrukvet">4.1.1 en 4.2 In</text:span>
          <text:span text:style-name="nadrukvet">cidentele besluiten</text:span>
          <text:span text:style-name="nadrukvet"> van Algemeen Directeur en Concerndirecteuren</text:span>
        </text:p>
          <text:p text:style-name="al">Het streven is het verlenen van bevoegdheden voor een onbepaald aantal gevallen zoveel mogelijk op te nemen in de Mandaatregeling. Incidentele mandaatbesluiten blijven soms echter nodig. Hiertoe zijn zowel Algemeen Directeur als elke Concerndirecteur bevoegd. Een incidenteel besluit van de Algemeen Directeur kan bijvoorbeeld nodig zijn als de bevoegdheid helemaal niet in de Mandaatregeling is voorzien. Een incidenteel mandaatbesluit van een Concerndirecteur kan bijvoorbeeld nodig zijn als een Directeur niet bevoegd is in verband met de hoogte van het bedrag of als de bevoegdheid in een specifiek geval door een externe (een niet-ondergeschikte, iemand buiten de organisatie) moet worden uitgeoefend. Directeuren mogen immers geen externe mandaten verlenen, Concerndirecteuren mogen dat wél. </text:p>
          <text:p text:style-name="al"/>
          <text:p text:style-name="al">
          <text:span text:style-name="nadrukvet">Artikel 5.1.1.2 c.a. </text:span>
          <text:span text:style-name="nadrukvet">–</text:span>
          <text:span text:style-name="nadrukvet"/>
          <text:span text:style-name="nadrukvet">Procesbesluiten</text:span>
        </text:p>
          <text:p text:style-name="al">De tweede algemene publiekrechtelijke bevoegdheid gaat over het nemen van procesbesluiten in zowel bestuursrechtelijke als privaatrechtelijke procedures. Om herhaling te voorkomen, is het artikel slecht één keer per organisatieonderdeel opgenomen, maar het geldt nadrukkelijk voor beide typen procedures. </text:p>
          <text:p text:style-name="al">Met geschilbeslechtingsprocedures worden de verschillende vormen van buitengerechtelijke geschillenbeslechting bedoeld, zoals mediation en arbitrage. </text:p>
          <text:p text:style-name="al"/>
          <text:p text:style-name="al">
          <text:span text:style-name="nadrukvet">Artikel 5.1.3.1 c.a. – </text:span>
          <text:span text:style-name="nadrukvet">O</text:span>
          <text:span text:style-name="nadrukvet">vereenkomsten en andere privaatrechtelijke rechtshandelingen</text:span>
        </text:p>
          <text:p text:style-name="al">Dit artikel, dat bij elk organisatieonderdeel is opgenomen, omvat:</text:p>
          <text:p text:style-name="al">alle privaatrechtelijke rechtshandelingen die niet expliciet in een van de volgende artikelen worden genoemd;</text:p>
          <text:p text:style-name="al">zowel besluiten mét als besluiten zonder een financieel belang voor de gemeente.</text:p>
          <text:p text:style-name="al">Het artikel noemt ook enkele privaatrechtelijke rechtshandelingen die niet gemandateerd worden: </text:p>
          <text:p text:style-name="al">financiële overeenkomsten en andere privaatrechtelijke rechtshandelingen die tot het domein van de treasurer of het college zelf horen;</text:p>
          <text:p text:style-name="al">privaatrechtelijke rechtshandelingen m.b.t. onroerende zaken: deze zijn – afhankelijk van de aard van de onroerende zaak – in de specifieke privaatrechtelijke bevoegdheden toebedeeld aan Ruimte, Stadsbedrijven, VGU en VTH.</text:p>
          <text:p text:style-name="al"/>
          <text:p text:style-name="al">
          <text:span text:style-name="nadrukvet">Artikel 5.3.1.10 – Archieftaken voor griffiestukken</text:span>
        </text:p>
          <text:p text:style-name="al">Op grond van de Archiefwet is het college verantwoordelijk voor alle archieftaken, ook die van de griffie. De taken ten aanzien van het griffie-archief worden uitgevoerd door organisatieonderdeel Strategie &amp; Bestuur. </text:p>
          <text:p text:style-name="al">
          <text:span text:style-name="nadrukvet"/>
        </text:p>
          <text:p text:style-name="al">
          <text:span text:style-name="nadrukvet">Artikel 4.1.1 </text:span>
          <text:span text:style-name="nadrukvet">Mandaat</text:span>
          <text:span text:style-name="nadrukvet">, machtiging</text:span>
          <text:span text:style-name="nadrukvet"> en volmacht aan </text:span>
          <text:span text:style-name="nadrukvet">niet ondergeschikten (</text:span>
          <text:span text:style-name="nadrukvet">externen</text:span>
          <text:span text:style-name="nadrukvet">)</text:span>
        </text:p>
          <text:p text:style-name="al">Externen zijn: niet-ondergeschikten, functionarissen die niet bij de gemeente Utrecht werken. Het gaat hier dus niet om ingehuurd personeel. Het doorgeven van bevoegdheden aan een externe kan alleen door de Algemeen Directeur of een van de Concerndirecteuren. De Directeur  is hiertoe niet bevoegd, behalve wanneer dat expliciet in het desbetreffende artikel is opgenomen. In hoofdstuk 11 van de Mandaatregeling staan de bevoegdheden aan externen die worden verleend voor een onbepaald aantal gevallen. Daarnaast kunnen Algemeen directeur en Concerndirecteuren incidenteel externe mandaten verlenen..</text:p>
          <text:p text:style-name="al"/>
          <text:p text:style-name="al">
          <text:span text:style-name="nadrukvet">Artikel 7.3.3.1 </text:span>
          <text:span text:style-name="nadrukvet">- </text:span>
          <text:span text:style-name="nadrukvet">VGU-overeenkomsten zonder financieel belang</text:span>
        </text:p>
          <text:p text:style-name="al">Bij VGU worden overeenkomsten zonder een financieel belang uitsluitend aangegaan door de Directeur.</text:p>
          <text:p text:style-name="al"/>
          <text:p text:style-name="al">
          <text:span text:style-name="nadrukvet">Artikel 7.3.4.2 - </text:span>
          <text:span text:style-name="nadrukvet">Contractswaardebepaling</text:span>
          <text:span text:style-name="nadrukvet"> bij VGU-overeenkomsten</text:span>
        </text:p>
          <text:p text:style-name="al">In dit artikel wordt de bevoegdheid tot het aangaan van huur-, pacht- en andere overeenkomsten gekoppeld aan een bedrag per jaar. De Directeur kan deze bevoegdheid tot een waarde van € 10.000.000 doorgeven aan zijn medewerkers. Als het een overeenkomst betreft voor onbepaalde tijd of een overeenkomst met automatische verlengingen, dan is de einddatum en dus de contractswaarde niet op voorhand duidelijk. Bij zulke overeenkomsten moet voor de berekening van de contractswaarde worden nagegaan of de contractswaarde binnen tien jaar na aanvang van de overeenkomst het bedrag van € 10.000.000,- overschrijdt.<text:span text:style-name="nadrukcur"/>Als dat het geval is (het te ontvangen/betalen bedrag is dan € 1.000.000,- per jaar of hoger), dan is niet de Directeur, maar het college bevoeg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5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bstract">Mandaatregeling college en burgemeester Gemeente Utrecht – Ondermandaatbesluit concerndirecteuren</meta:user-defined>
    <meta:user-defined meta:name="DCTERMS.alternative">Mandaatregeling college en burgemeester Gemeente Utrecht – Ondermandaatbesluit  concerndirecteuren</meta:user-defined>
    <dc:language>nl</dc:language>
    <meta:user-defined meta:name="OVERHEIDop.locatietype/OVERHEIDop.gebiedsmarkering">Gemeente</meta:user-defined>
    <meta:user-defined meta:name="DC.title">Mandaatregeling college en burgemeester Gemeente Utrecht – Ondermandaatbesluit  concerndirecteuren</meta:user-defined>
    <meta:user-defined meta:name="DCTERMS.W3CDTF/DCTERMS.available">2025-12-23</meta:user-defined>
    <meta:user-defined meta:name="DCTERMS.W3CDTF/OVERHEIDop.jaargang">2025</meta:user-defined>
    <meta:user-defined meta:name="OVERHEIDop.publicationIssue">563500</meta:user-defined>
    <meta:user-defined meta:name="OVERHEIDop.betreftRegeling">CVDR752622_1</meta:user-defined>
    <meta:user-defined meta:name="OVERHEIDop.GmbID/DC.identifier">gmb-2025-563500</meta:user-defined>
    <meta:user-defined meta:name="xs:date/OVERHEIDop.startdatum">2026-01-01</meta:user-defined>
    <meta:user-defined meta:name="OVERHEIDop.versieInformatie"/>
  </office:meta>
</office:document-meta>
</file>