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lenging termijn met 10 jaar van verleende tijdelijke vergunning voor 22 reguliere appartementen en 52 spaceboxen aan en 27 spaceboxen in het gebouw, Willemstraat 28 5611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721 </text:p>
            <text:p text:style-name="common-al"> Omschrijving: verlenging termijn met 10 jaar van verleende tijdelijke vergunning voor 22 reguliere appartementen en 52 spaceboxen aan en 27 spaceboxen in het 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28 5611HD Eindhoven</text:p>
              </text:list-item>
            </text:list>
            <text:p text:style-name="common-al"> Datum ontvangst: 18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349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9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9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721</meta:user-defined>
    <meta:user-defined meta:name="DCTERMS.abstract">verlenging termijn met 10 jaar van verleende tijdelijke vergunning voor 22 reguliere appartementen en 52 spaceboxen aan en 27 spaceboxen in het gebouw</meta:user-defined>
    <dc:language>nl</dc:language>
    <meta:user-defined meta:name="OVERHEIDop.locatietype/OVERHEIDop.gebiedsmarkering">Punt</meta:user-defined>
    <meta:user-defined meta:name="DC.title">Ingediende aanvraag omgevingsvergunning: verlenging termijn met 10 jaar van verleende tijdelijke vergunning voor 22 reguliere appartementen en 52 spaceboxen aan en 27 spaceboxen in het gebouw, Willemstraat 28 5611HD Eindhov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99</meta:user-defined>
    <meta:user-defined meta:name="OVERHEIDop.GmbID/DC.identifier">gmb-2025-563499</meta:user-defined>
    <meta:user-defined meta:name="OVERHEIDop.versieInformatie"/>
  </office:meta>
</office:document-meta>
</file>