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- BOUWEN - T.H.V. HELVOIRTSESTRAA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t.h.v. Helvoirtsestraat Helvoirt perceel (HVT02) E 1371, realiseren woonboerderij, Z25-296334.</text:p>
            <text:p text:style-name="common-al"/>
            <text:p text:style-name="last-al">De brief is verzonden op 18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634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- BESLUIT VERLENGEN BESLISTERMIJN - BOUWEN - T.H.V. HELVOIRTSESTRAAT HELVOI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496</meta:user-defined>
    <meta:user-defined meta:name="OVERHEIDop.GmbID/DC.identifier">gmb-2025-563496</meta:user-defined>
    <meta:user-defined meta:name="OVERHEIDop.versieInformatie"/>
  </office:meta>
</office:document-meta>
</file>