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49I, 5555X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5 een besluit genomen op de aanvraag voor een omgevingsvergunning met zaaknummer <text:span text:style-name="nadrukvet">411036</text:span>.</text:p>
            <text:p text:style-name="common-al">De zaak betreft locatie Dragonder 49I 5555XZ Valkenswaard en heeft de omschrijving "verbouwen kantoo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34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1036</meta:user-defined>
    <meta:user-defined meta:name="DCTERMS.abstract">verbouwen kantoor, Dragonder 49 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ragonder 49I, 5555XZ Valkensw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92</meta:user-defined>
    <meta:user-defined meta:name="OVERHEIDop.GmbID/DC.identifier">gmb-2025-563492</meta:user-defined>
    <meta:user-defined meta:name="OVERHEIDop.versieInformatie"/>
  </office:meta>
</office:document-meta>
</file>