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2/2/ t/m 24/7/26 t.b.v. aanleg stadswarmte en verduurzaming van het complex, Max Havelaarlaan 1-85 en 229-31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december 2025 een aanvraag voor een omgevingsvergunning ontvangen. De vergunning is aangevraagd voor het inrichten van een bouwplaats van 2/2/ t/m 24/7/26 t.b.v. aanleg stadswarmte en verduurzaming van het complex op locatie Max Havelaarlaan 1-85 en 229-313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106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349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07</meta:user-defined>
    <meta:user-defined meta:name="DCTERMS.abstract">Betreft: aanvraag op locatie Max Havelaarlaan 1-85 en 229-313,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2/2/ t/m 24/7/26 t.b.v. aanleg stadswarmte en verduurzaming van het complex, Max Havelaarlaan 1-85 en 229-313, Amstel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91</meta:user-defined>
    <meta:user-defined meta:name="OVERHEIDop.GmbID/DC.identifier">gmb-2025-563491</meta:user-defined>
    <meta:user-defined meta:name="OVERHEIDop.versieInformatie"/>
  </office:meta>
</office:document-meta>
</file>