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orastraat 9, 13, 15, 17, 19, Groensingel 48, Klaproosstraat 13, 14, 21, 26 en 30 te Middelstum</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msdelta een aanvraag ontvangen voor het realiseren van aanvullende opties op de locatie  Florastraat 9, 13, 15, 17, 19, Groensingel 48, Klaproosstraat 13, 14, 21, 26 en 30 te Middelst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34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64</meta:user-defined>
    <meta:user-defined meta:name="DCTERMS.abstract">17 december 2025 voor het realiseren van aanvullende opties op de locatie  Florastraat 9, 13, 15, 17, 19, Groensingel 48, Klaproosstraat 13, 14, 21, 26 en 30 te Middelstum.</meta:user-defined>
    <dc:language>nl</dc:language>
    <meta:user-defined meta:name="OVERHEIDop.locatietype/OVERHEIDop.gebiedsmarkering">Vlak</meta:user-defined>
    <meta:user-defined meta:name="DC.title">Kennisgeving ontvangst aanvraag omgevingsvergunning  Florastraat 9, 13, 15, 17, 19, Groensingel 48, Klaproosstraat 13, 14, 21, 26 en 30 te Middelstum</meta:user-defined>
    <meta:user-defined meta:name="DCTERMS.W3CDTF/DCTERMS.available">2025-12-31</meta:user-defined>
    <meta:user-defined meta:name="DCTERMS.W3CDTF/OVERHEIDop.jaargang">2025</meta:user-defined>
    <meta:user-defined meta:name="OVERHEIDop.publicationIssue">563490</meta:user-defined>
    <meta:user-defined meta:name="OVERHEIDop.GmbID/DC.identifier">gmb-2025-563490</meta:user-defined>
    <meta:user-defined meta:name="OVERHEIDop.versieInformatie"/>
  </office:meta>
</office:document-meta>
</file>