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utkemeerweg 20 1067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een woonhuis aan de achterzijde van de woning op de locatie Lutkemeerweg 20 (1067 TH)</text:p>
            <text:p text:style-name="common-al">Besluit: verleend</text:p>
            <text:p text:style-name="common-al">Besluit verzonden op: 19-12-2025</text:p>
            <text:p text:style-name="common-al">Zaakadres: Lutkemeerweg 20 1067TH Amsterdam</text:p>
            <text:p text:style-name="common-al">Zaaknummer: Z2025-037670</text:p>
            <text:p text:style-name="common-al">DSO-nummer: 20250905002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767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48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70</meta:user-defined>
    <meta:user-defined meta:name="DCTERMS.abstract">uitbreiden van een woonhuis aan de achterzijde van de woning op de locatie Lutkemeerweg 20 (1067 T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utkemeerweg 20 1067TH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88</meta:user-defined>
    <meta:user-defined meta:name="OVERHEIDop.GmbID/DC.identifier">gmb-2025-563488</meta:user-defined>
    <meta:user-defined meta:name="OVERHEIDop.versieInformatie"/>
  </office:meta>
</office:document-meta>
</file>