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reclamemateriaal op het raam van een bedrijfspand, Ridderkerkstraat 70 3076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2-2025, het plaatsen van reclamemateriaal op het raam van een bedrijfspand, Ridderkerkstraat 70 3076JW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4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1343</meta:user-defined>
    <meta:user-defined meta:name="DCTERMS.abstract">het plaatsen van reclamemateriaal op het raam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reclamemateriaal op het raam van een bedrijfspand, Ridderkerkstraat 70 3076JW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87</meta:user-defined>
    <meta:user-defined meta:name="OVERHEIDop.GmbID/DC.identifier">gmb-2025-563487</meta:user-defined>
    <meta:user-defined meta:name="OVERHEIDop.versieInformatie"/>
  </office:meta>
</office:document-meta>
</file>