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schuur met carport aan Alb.Schweitzerlaan 2 a, 4281 LT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schuur met carport aan Alb.Schweitzerlaan 2 a, 4281 LT in Andel (2025-04086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2-2025. De gemeente neemt daarover waarschijnlijk voor 11-02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348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8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8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4086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het plaatsen van een schuur met carport aan Alb.Schweitzerlaan 2 a, 4281 LT in Andel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486</meta:user-defined>
    <meta:user-defined meta:name="OVERHEIDop.GmbID/DC.identifier">gmb-2025-563486</meta:user-defined>
    <meta:user-defined meta:name="OVERHEIDop.versieInformatie"/>
  </office:meta>
</office:document-meta>
</file>