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arktstraat 5 5721GH Asten, Marktstraat 5a 5721G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0601972 is verzonden op onderstaande datum:</text:p>
            <text:p text:style-name="common-al">het verbouwen van een winkelpand naar 2 zelfstandige woningen, 19-1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34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5745</meta:user-defined>
    <meta:user-defined meta:name="DCTERMS.abstract">het verbouwen van een winkelpand naar 2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Marktstraat 5 5721GH Asten, Marktstraat 5a 5721GH Ast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85</meta:user-defined>
    <meta:user-defined meta:name="OVERHEIDop.GmbID/DC.identifier">gmb-2025-563485</meta:user-defined>
    <meta:user-defined meta:name="OVERHEIDop.versieInformatie"/>
  </office:meta>
</office:document-meta>
</file>