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lands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5 een aanvraag met zaaknummer <text:span text:style-name="nadrukvet">Z2025-00002339 </text:span>hebben ontvangen voor het herbouwen van de bestaande bijgebouwen op de locatie <text:span text:style-name="nadrukvet">Nieuwlandseweg 1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348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39</meta:user-defined>
    <meta:user-defined meta:name="DCTERMS.abstract">Ingekomen aanvraag - Nieuwlandseweg 1 in Biervliet</meta:user-defined>
    <dc:language>nl</dc:language>
    <meta:user-defined meta:name="OVERHEIDop.locatietype/OVERHEIDop.gebiedsmarkering">Vlak</meta:user-defined>
    <meta:user-defined meta:name="DC.title">Ingekomen aanvraag - Nieuwlandseweg 1 in Biervlie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83</meta:user-defined>
    <meta:user-defined meta:name="OVERHEIDop.GmbID/DC.identifier">gmb-2025-563483</meta:user-defined>
    <meta:user-defined meta:name="OVERHEIDop.versieInformatie"/>
  </office:meta>
</office:document-meta>
</file>