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anderen van de reclame in verband met naamswijziging aan de Moriaan 9A 5688ER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19-12-2025 een omgevingsvergunning verleend. De gemeente geeft hiermee toestemming voor het veranderen van de reclame in verband met naamswijziging aan de Moriaan 9A 5688ER Oirschot. Het kenmerk van de gemeente voor deze zaak is 082373618.</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563481</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481</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481</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082373618</meta:user-defined>
    <meta:user-defined meta:name="DCTERMS.abstract">veranderen van de reclame in verband met naamswijziging</meta:user-defined>
    <dc:language>nl</dc:language>
    <meta:user-defined meta:name="OVERHEIDop.locatietype/OVERHEIDop.gebiedsmarkering">Vlak</meta:user-defined>
    <meta:user-defined meta:name="DC.title">Vergunning voor het veranderen van de reclame in verband met naamswijziging aan de Moriaan 9A 5688ER Oirschot</meta:user-defined>
    <meta:user-defined meta:name="DCTERMS.W3CDTF/DCTERMS.available">2025-12-23</meta:user-defined>
    <meta:user-defined meta:name="DCTERMS.W3CDTF/OVERHEIDop.jaargang">2025</meta:user-defined>
    <meta:user-defined meta:name="OVERHEIDop.publicationIssue">563481</meta:user-defined>
    <meta:user-defined meta:name="OVERHEIDop.GmbID/DC.identifier">gmb-2025-563481</meta:user-defined>
    <meta:user-defined meta:name="OVERHEIDop.versieInformatie"/>
  </office:meta>
</office:document-meta>
</file>