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weg ong. Sirjansland Kadastraal: DVL H812    - het vervangen van een hekwerk en schuif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hekwerk en schuifpoortZaaknummer: 164956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4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5021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Lageweg ong. Sirjansland Kadastraal: DVL H812    - het vervangen van een hekwerk en schuifpoortAanvraa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80</meta:user-defined>
    <meta:user-defined meta:name="OVERHEIDop.GmbID/DC.identifier">gmb-2025-563480</meta:user-defined>
    <meta:user-defined meta:name="OVERHEIDop.versieInformatie"/>
  </office:meta>
</office:document-meta>
</file>