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errein tussen Swentiboldstraat, Broeksittarderweg en Amelbergastraat,  6137 Sittard (STD00 B 5026  (ged.) en STD00 B 4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ontwikkelen kantoor naar 22 appartementen, 10 woningen, herinrichten terrein</text:p>
            <text:p text:style-name="common-al">
            <text:span text:style-name="nadrukvet">Locatie: </text:span>Terrein tussen Swentiboldstraat, Broeksittarderweg en Amelbergastraat,  6137 Sittard (STD00 B 5026  (ged.) en STD00 B 4643).</text:p>
            <text:p text:style-name="common-al">
            <text:span text:style-name="nadrukvet">Kenmerk: </text:span>2025-00002450</text:p>
            <text:p text:style-name="common-al">
            <text:span text:style-name="nadrukvet">Besluit datum: </text:span>19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34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2025-00002450</meta:user-defined>
    <meta:user-defined meta:name="DCTERMS.abstract">Betreft: Beschikking verlenging beslistermijn op locatie Terrein tussen Swentiboldstraat, Broeksittarderweg en Amelbergastraat,  6137 Sittard (STD00 B 5026  (ged.) en STD00 B 4643)</meta:user-defined>
    <dc:language>nl</dc:language>
    <meta:user-defined meta:name="OVERHEIDop.locatietype/OVERHEIDop.gebiedsmarkering">Vlak</meta:user-defined>
    <meta:user-defined meta:name="DC.title">Kennisgeving termijnverlenging omgevingsvergunning, Terrein tussen Swentiboldstraat, Broeksittarderweg en Amelbergastraat,  6137 Sittard (STD00 B 5026  (ged.) en STD00 B 4643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79</meta:user-defined>
    <meta:user-defined meta:name="OVERHEIDop.GmbID/DC.identifier">gmb-2025-563479</meta:user-defined>
    <meta:user-defined meta:name="OVERHEIDop.versieInformatie"/>
  </office:meta>
</office:document-meta>
</file>