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poort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5 een aanvraag met zaaknummer <text:span text:style-name="nadrukvet">Z2025-00002338</text:span> hebben ontvangen voor het plaatsen van een pakketautomaat op de locatie <text:span text:style-name="nadrukvet">Waterpoortstraat 4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34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8</meta:user-defined>
    <meta:user-defined meta:name="DCTERMS.abstract">Ingekomen aanvraag - Waterpoortstraat 4 in Philipp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Waterpoortstraat 4 in Philippin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77</meta:user-defined>
    <meta:user-defined meta:name="OVERHEIDop.GmbID/DC.identifier">gmb-2025-563477</meta:user-defined>
    <meta:user-defined meta:name="OVERHEIDop.versieInformatie"/>
  </office:meta>
</office:document-meta>
</file>