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weg 3, 4322NC Scharendijke    - eenmalig en tijdelijk kamperen buitenom het kampeerseizoen toe te staa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eenmalig en tijdelijk kamperen buitenom het kampeerseizoen toe te staan, winterkamperenZaaknummer: 165473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4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552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weg 3, 4322NC Scharendijke    - eenmalig en tijdelijk kamperen buitenom het kampeerseizoen toe te staan, winterkamperenAanvraa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75</meta:user-defined>
    <meta:user-defined meta:name="OVERHEIDop.GmbID/DC.identifier">gmb-2025-563475</meta:user-defined>
    <meta:user-defined meta:name="OVERHEIDop.versieInformatie"/>
  </office:meta>
</office:document-meta>
</file>