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Industrieweg 25, 4311RM Bruinisse    - het slopen van een bestaande loods, het bouwen van een nieuwe loods en het realiseren van twee uitweg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lopen van een bestaande loods, het bouwen van een nieuwe loods en het realiseren van twee uitwegenZaaknummer: 165482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347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521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Industrieweg 25, 4311RM Bruinisse    - het slopen van een bestaande loods, het bouwen van een nieuwe loods en het realiseren van twee uitwegenAanvraa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74</meta:user-defined>
    <meta:user-defined meta:name="OVERHEIDop.GmbID/DC.identifier">gmb-2025-563474</meta:user-defined>
    <meta:user-defined meta:name="OVERHEIDop.versieInformatie"/>
  </office:meta>
</office:document-meta>
</file>