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48, 2562 CT 's-Gravenhage, Regentesselaan 48 A, 2562 CT 's-Gravenhage, Regentesselaan 46, 2562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Regentesselaan 46, 48 en 48A door het maken van een balkon op elke etage en het vernieuwen van de achtergevelpui</text:p>
            <text:p text:style-name="common-al"/>
            <text:p text:style-name="common-al">Ons kenmerk: VTH2025-43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48, 2562 CT 's-Gravenhage, Regentesselaan 48 A, 2562 CT 's-Gravenhage, Regentesselaan 46, 2562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4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19</meta:user-defined>
    <meta:user-defined meta:name="DCTERMS.abstract">het veranderen van de panden Regentesselaan 46, 48 en 48A door het maken van een balkon op elke etage en het vernieuwen van de achtergev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gentesselaan 48, 2562 CT 's-Gravenhage, Regentesselaan 48 A, 2562 CT 's-Gravenhage, Regentesselaan 46, 2562 CT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70</meta:user-defined>
    <meta:user-defined meta:name="OVERHEIDop.GmbID/DC.identifier">gmb-2025-563470</meta:user-defined>
    <meta:user-defined meta:name="OVERHEIDop.versieInformatie"/>
  </office:meta>
</office:document-meta>
</file>