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Estinea ,C.F. Klaarstraat 216, 7511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stichting Estinea  op de locatie C.F. Klaarstraat 216, 7511 CS Enschede (zaaknummer 0153Z2025012000029) is geaccepteerd op datum 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000029</meta:user-defined>
    <dc:language>nl</dc:language>
    <meta:user-defined meta:name="OVERHEIDop.locatietype/OVERHEIDop.gebiedsmarkering">Punt</meta:user-defined>
    <meta:user-defined meta:name="DC.title">Afhandeling melding brandveilig gebruik t.b.v. stichting Estinea ,C.F. Klaarstraat 216, 7511 CS Ensch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347</meta:user-defined>
    <meta:user-defined meta:name="OVERHEIDop.GmbID/DC.identifier">gmb-2025-56347</meta:user-defined>
    <meta:user-defined meta:name="OVERHEIDop.versieInformatie"/>
  </office:meta>
</office:document-meta>
</file>