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Medemblik 2026</text:p>
      <text:section text:name="regeling_id1-3-2" text:style-name="regeling">
        <text:section text:name="aanhef_id1-3-2-1" text:style-name="aanhef">
          <text:section text:name="preambule_id1-3-2-1-1" text:style-name="preambule">
            <text:p text:style-name="al">Het college van burgemeester en wethouders van Medemblik;</text:p>
            <text:p text:style-name="al">Gelet op de geldende:</text:p>
            <text:list text:style-name="id1-3-2-1-1-3">
              <text:list-item text:style-override="id1-3-2-1-1-3-1">
                <text:number>•</text:number>
                <text:p text:style-name="al">Verordening maatschappelijke ondersteuning Medemblik 2025;</text:p>
              </text:list-item>
              <text:list-item text:style-override="id1-3-2-1-1-3-2">
                <text:number>•</text:number>
                <text:p text:style-name="al">Nadere regels maatschappelijk ondersteuning Medemblik. 2025;</text:p>
              </text:list-item>
            </text:list>
            <text:p text:style-name="al">besluit:</text:p>
            <text:p text:style-name="al"/>
            <text:p text:style-name="al">in te trekken:</text:p>
            <text:p text:style-name="al">Het Financieel besluit maatschappelijke ondersteuning gemeente Medemblik 2025-Q3; met ingang van 1 januari 2026;</text:p>
            <text:p text:style-name="al"/>
            <text:p text:style-name="al">vast te stellen:</text:p>
            <text:p text:style-name="al"/>
            <text:p text:style-name="al">
            <text:span text:style-name="nadrukvet">Financieel besluit maatschappelijke ondersteuning gemeente Medemblik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Voor de begripsbepalingen wordt verwezen naar de Wet maatschappelijke ondersteuning 2015 (te noemen: de wet), het Uitvoeringsbesluit Wmo 2015 en de Verordening maatschappelijke ondersteuning gemeente Medemblik 2025.</text:p>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Een inwoner is een bijdrage in de kosten verschuldigd overeenkomstig Hoofdstuk 6 van de Verordening maatschappelijke ondersteuning gemeente Medemblik 2025.Voor de algemene voorzieningen en maatwerkvoorzieningen bedraagt de hoogte van de bijdrage voor een of meerdere voorzieningen samen het bedrag genoemd in artikel 2.1.4 lid 3 en artikel 2.1.4a lid 4 Wmo.</text:p>
                </text:list-item>
                <text:list-item text:style-override="id1-3-2-2-2-2-3">
                  <text:number>2.</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text:p>
                </text:list-item>
                <text:list-item text:style-override="id1-3-2-2-2-2-4">
                  <text:number>3.</text:number>
                  <text:p text:style-name="al">Tarief per 1 januari 2026:</text:p>
                  <text:list text:style-name="id1-3-2-2-2-2-4-3">
                    <text:list-item text:style-override="id1-3-2-2-2-2-4-3-1">
                      <text:number>a.</text:number>
                      <text:p text:style-name="al">Per 1 januari 2026 is het opstaptarief € 1,10 en de bijdrage per kilometer € 0,15.</text:p>
                    </text:list-item>
                    <text:list-item text:style-override="id1-3-2-2-2-2-4-3-2">
                      <text:number>b.</text:number>
                      <text:p text:style-name="al">Een inwoner met een Wmo-indicatie voor het collectief vraagafhankelijk vervoer kan tot maximaal 2000 kilometer per kalenderjaar tegen een gereduceerd tarief reizen. </text:p>
                    </text:list-item>
                    <text:list-item text:style-override="id1-3-2-2-2-2-4-3-3">
                      <text:number>c.</text:number>
                      <text:p text:style-name="al">Indien meer dan 2000 kilometer wordt gereden binnen het kalenderjaar geldt een tarief van € 0,50 per gereden kilometer. Het opstaptarief blijft gelijk.</text:p>
                    </text:list-item>
                  </text:list>
                </text:list-item>
                <text:list-item text:style-override="id1-3-2-2-2-2-5">
                  <text:number>4.</text:number>
                  <text:p text:style-name="al">Tarief per 1 april 2026:</text:p>
                  <text:list text:style-name="id1-3-2-2-2-2-5-3">
                    <text:list-item text:style-override="id1-3-2-2-2-2-5-3-1">
                      <text:number>a.</text:number>
                      <text:p text:style-name="al">Per 1 april 2026 is het opstaptarief €1,15 en de bijdrage per kilometer €0,20. </text:p>
                    </text:list-item>
                    <text:list-item text:style-override="id1-3-2-2-2-2-5-3-2">
                      <text:number>b.</text:number>
                      <text:p text:style-name="al">Indien meer dan 2000 kilometer wordt gereden binnen het kalenderjaar geldt een tarief van € 0,55 per gereden kilometer. Het opstaptarief blijft gelijk.</text:p>
                    </text:list-item>
                  </text:list>
                </text:list-item>
              </text:list>
            </text:section>
            <text:section text:name="artikel_id1-3-2-2-2-3" text:style-name="artikel">
              <text:p text:style-name="artikel_kop_titel"><text:span text:style-name="artikel_kop_label">Artikel</text:span> <text:span text:style-name="artikel_kop_nr">3a</text:span> Omvang en duur eigen bijdrage voor zorg in natura</text:p>
              <text:list text:style-name="id1-3-2-2-2-3-2">
                <text:list-item text:style-override="id1-3-2-2-2-3-2">
                  <text:number>1.</text:number>
                  <text:p text:style-name="al">Voor een voorziening die door het college wordt gehuurd en in bruikleen wordt verstrekt, is de inwoner gedurende de gebruiksperiode van de voorziening per maand een eigen bijdrage verschuldigd.</text:p>
                </text:list-item>
                <text:list-item text:style-override="id1-3-2-2-2-3-3">
                  <text:number>2.</text:number>
                  <text:p text:style-name="al">Voor een voorziening die door het college wordt gekocht en in bruikleen wordt verstrekt is de inwoner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2-3-4">
                  <text:number>3.</text:number>
                  <text:p text:style-name="al">Voor een voorziening die door het college wordt gekocht en in eigendom wordt verstrekt, is de inwoner gedurende de gebruiksperiode per maand een eigen bijdrage verschuldigd.</text:p>
                </text:list-item>
                <text:list-item text:style-override="id1-3-2-2-2-3-5">
                  <text:number>4.</text:number>
                  <text:p text:style-name="al">Voor kortdurend verblijf, individuele begeleiding en dagbesteding dat door het college als zorg in natura wordt verstrekt is de inwoner gedurende de gebruiksperiode van de ondersteuning per maand een eigen bijdrage verschuldigd.</text:p>
                </text:list-item>
                <text:list-item text:style-override="id1-3-2-2-2-3-6">
                  <text:number>5.</text:number>
                  <text:p text:style-name="al">In situaties waarin dit besluit niet voorziet, stelt het college de omvang en duur van de eigen bijdrage vast, waarbij wordt aangesloten bij het bepaalde in dit artikel.</text:p>
                </text:list-item>
                <text:list-item text:style-override="id1-3-2-2-2-3-7">
                  <text:number>6.</text:number>
                  <text:p text:style-name="al">De eigen bijdrage is het abonnementstarief zoals benoemd in artikel 2.14 lid 3 en artikel 2.1.4a lid 4 Wmo en het Uitvoeringsbesluit Wmo 2015. De eigen bijdrage is nooit meer dan de door het college betaalde kosten voor de voorziening</text:p>
                </text:list-item>
              </text:list>
            </text:section>
            <text:section text:name="artikel_id1-3-2-2-2-4" text:style-name="artikel">
              <text:p text:style-name="artikel_kop_titel"><text:span text:style-name="artikel_kop_label">Artikel</text:span> <text:span text:style-name="artikel_kop_nr">3b</text:span> Omvang en duur eigen bijdrage bij gebruik van een Pgb</text:p>
              <text:list text:style-name="id1-3-2-2-2-4-2">
                <text:list-item text:style-override="id1-3-2-2-2-4-2">
                  <text:number>1.</text:number>
                  <text:p text:style-name="al">Voor een voorziening waarvoor het college een Pgb heeft verstrekt, is de inwoner gedurende de gebruiksperiode per maand een eigen bijdrage verschuldigd.</text:p>
                </text:list-item>
                <text:list-item text:style-override="id1-3-2-2-2-4-3">
                  <text:number>2.</text:number>
                  <text:p text:style-name="al">Voor huishoudelijke ondersteuning, begeleiding individueel, begeleiding groep of kortdurend verblijf die door het college als Pgb wordt verstrekt is de inwoner gedurende de gebruiksperiode van de ondersteuning per maand een eigen bijdrage verschuldigd.</text:p>
                </text:list-item>
                <text:list-item text:style-override="id1-3-2-2-2-4-4">
                  <text:number>3.</text:number>
                  <text:p text:style-name="al">De eigen bijdrage is het abonnementstarief zoals benoemd in artikel 2.14 lid 3 en artikel 2.1.4a lid 4 Wmo en het Uitvoeringsbesluit Wmo 2015. De eigen bijdrage is nooit meer dan het toegekende Pgb.</text:p>
                </text:list-item>
              </text:list>
            </text:section>
            <text:section text:name="artikel_id1-3-2-2-2-5" text:style-name="artikel">
              <text:p text:style-name="artikel_kop_titel"><text:span text:style-name="artikel_kop_label">Artikel</text:span> <text:span text:style-name="artikel_kop_nr">4</text:span> Uitzondering eigen bijdrage </text:p>
              <text:list text:style-name="id1-3-2-2-2-5-2">
                <text:list-item text:style-override="id1-3-2-2-2-5-2">
                  <text:number>1.</text:number>
                  <text:p text:style-name="al">In aanvulling op artikel 3.8, derde lid, van het Uitvoeringsbesluit Wmo 2015 wordt geen eigen bijdrage opgelegd bij de verstrekking van:</text:p>
                  <text:list text:style-name="id1-3-2-2-2-5-2-3">
                    <text:list-item text:style-override="id1-3-2-2-2-5-2-3-1">
                      <text:number>a.</text:number>
                      <text:p text:style-name="al">voorzieningen in algemene ruimten;</text:p>
                    </text:list-item>
                    <text:list-item text:style-override="id1-3-2-2-2-5-2-3-2">
                      <text:number>b.</text:number>
                      <text:p text:style-name="al">voorzieningen die verstrekt worden en die gebruikt kunnen worden door meer inwoners;</text:p>
                    </text:list-item>
                    <text:list-item text:style-override="id1-3-2-2-2-5-2-3-3">
                      <text:number>c.</text:number>
                      <text:p text:style-name="al">Individueel vervoer per taxi of rolstoeltaxi als bedoeld in artikel 7 van dit besluit;</text:p>
                    </text:list-item>
                    <text:list-item text:style-override="id1-3-2-2-2-5-2-3-4">
                      <text:number>d.</text:number>
                      <text:p text:style-name="al">Een tegemoetkoming in de kosten als bedoeld in hoofdstuk 4 van dit beslui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Pgb tarieven </text:p>
              <text:p text:style-name="al">Het Pgb voor diensten wordt per 1 januari 2026 vastgesteld op basis van de volgende maximum uurtarieven inclusief vakantietoeslag:</text:p>
              <text:p text:style-name="al"/>
              <text:list text:style-name="id1-3-2-2-3-2-4">
                <text:list-item text:style-override="id1-3-2-2-3-2-4-1">
                  <text:number>1.</text:number>
                  <text:p text:style-name="al">Huishoudelijke ondersteuning:</text:p>
                  <text:list text:style-name="id1-3-2-2-3-2-4-1-3">
                    <text:list-item text:style-override="id1-3-2-2-3-2-4-1-3-1">
                      <text:number>a.</text:number>
                      <text:p text:style-name="al">Professionele zorgaanbieder (verordening artikel 5.9 lid 2 onder a) € 42,36 per uur.</text:p>
                    </text:list-item>
                    <text:list-item text:style-override="id1-3-2-2-3-2-4-1-3-2">
                      <text:number>b.</text:number>
                      <text:p text:style-name="al">Gekwalificeerde ZZP-er (verordening artikel 5.9 lid 2 onder b) € 36,01 per uur.</text:p>
                    </text:list-item>
                    <text:list-item text:style-override="id1-3-2-2-3-2-4-1-3-3">
                      <text:number>c.</text:number>
                      <text:p text:style-name="al">Uitgevoerd door sociaal netwerk (verordening artikel 5.9 lid 2 onder c) € 21,82 per uur.</text:p>
                    </text:list-item>
                  </text:list>
                </text:list-item>
                <text:list-item text:style-override="id1-3-2-2-3-2-4-2">
                  <text:number>2.</text:number>
                  <text:p text:style-name="al">Begeleiding praktisch:</text:p>
                  <text:list text:style-name="id1-3-2-2-3-2-4-2-3">
                    <text:list-item text:style-override="id1-3-2-2-3-2-4-2-3-1">
                      <text:number>a.</text:number>
                      <text:p text:style-name="al">Professionele zorgaanbieder (verordening artikel 5.10 lid 2 onder a) € 65,56 per uur.</text:p>
                    </text:list-item>
                    <text:list-item text:style-override="id1-3-2-2-3-2-4-2-3-2">
                      <text:number>b.</text:number>
                      <text:p text:style-name="al">Gekwalificeerde ZZP-er (verordening artikel 5.10 lid 2 onder b) €55,73 per uur. </text:p>
                    </text:list-item>
                    <text:list-item text:style-override="id1-3-2-2-3-2-4-2-3-3">
                      <text:number>c.</text:number>
                      <text:p text:style-name="al">Uitgevoerd door sociaal netwerk (verordening artikel 5.10 lid 2 onder c) € 26,02 per uur.</text:p>
                    </text:list-item>
                  </text:list>
                </text:list-item>
                <text:list-item text:style-override="id1-3-2-2-3-2-4-3">
                  <text:number>3.</text:number>
                  <text:p text:style-name="al">Begeleiding basis:</text:p>
                  <text:list text:style-name="id1-3-2-2-3-2-4-3-3">
                    <text:list-item text:style-override="id1-3-2-2-3-2-4-3-3-1">
                      <text:number>a.</text:number>
                      <text:p text:style-name="al">Professionele zorgaanbieder (verordening artikel 5.10 lid 2 onder a) € 76,71 per uur.</text:p>
                    </text:list-item>
                    <text:list-item text:style-override="id1-3-2-2-3-2-4-3-3-2">
                      <text:number>b.</text:number>
                      <text:p text:style-name="al">Gekwalificeerde ZZP-er (verordening artikel 5.10 lid 2 onder b) € 65,20 per uur.</text:p>
                    </text:list-item>
                    <text:list-item text:style-override="id1-3-2-2-3-2-4-3-3-3">
                      <text:number>c.</text:number>
                      <text:p text:style-name="al">Uitgevoerd door sociaal netwerk (verordening artikel 5.10 lid 2 onder c) € 26,02 per uur.</text:p>
                    </text:list-item>
                  </text:list>
                </text:list-item>
                <text:list-item text:style-override="id1-3-2-2-3-2-4-4">
                  <text:number>4.</text:number>
                  <text:p text:style-name="al">Begeleiding specialistisch:</text:p>
                  <text:list text:style-name="id1-3-2-2-3-2-4-4-3">
                    <text:list-item text:style-override="id1-3-2-2-3-2-4-4-3-1">
                      <text:number>a.</text:number>
                      <text:p text:style-name="al">Professionele zorgaanbieder (verordening artikel 5.10 lid 2 onder a) € 87,86 per uur.</text:p>
                    </text:list-item>
                    <text:list-item text:style-override="id1-3-2-2-3-2-4-4-3-2">
                      <text:number>b.</text:number>
                      <text:p text:style-name="al">Gekwalificeerde ZZP-er (verordening artikel 5.10 lid 2 onder b) € 74,68 per uur. </text:p>
                    </text:list-item>
                    <text:list-item text:style-override="id1-3-2-2-3-2-4-4-3-3">
                      <text:number>c.</text:number>
                      <text:p text:style-name="al">Uitgevoerd door sociaal netwerk (verordening artikel 5.10 lid 2 onder c) €26,02 per uur.</text:p>
                    </text:list-item>
                  </text:list>
                </text:list-item>
                <text:list-item text:style-override="id1-3-2-2-3-2-4-5">
                  <text:number>5.</text:number>
                  <text:p text:style-name="al">Dagbesteding A:</text:p>
                  <text:list text:style-name="id1-3-2-2-3-2-4-5-3">
                    <text:list-item text:style-override="id1-3-2-2-3-2-4-5-3-1">
                      <text:number>a.</text:number>
                      <text:p text:style-name="al">Professionele zorgaanbieder (verordening artikel 5.11 lid 2 onder a) € 53,37 per dagdeel.</text:p>
                    </text:list-item>
                    <text:list-item text:style-override="id1-3-2-2-3-2-4-5-3-2">
                      <text:number>b.</text:number>
                      <text:p text:style-name="al">Gekwalificeerde ZZP-er (verordening artikel 5.11 lid 2 onder b) € 45,36 per dagdeel. </text:p>
                    </text:list-item>
                  </text:list>
                </text:list-item>
                <text:list-item text:style-override="id1-3-2-2-3-2-4-6">
                  <text:number>6.</text:number>
                  <text:p text:style-name="al">Dagbesteding B:</text:p>
                  <text:list text:style-name="id1-3-2-2-3-2-4-6-3">
                    <text:list-item text:style-override="id1-3-2-2-3-2-4-6-3-1">
                      <text:number>a.</text:number>
                      <text:p text:style-name="al">Professionele zorgaanbieder (verordening artikel 5.11 lid 2 onder a) € 70,50 per dagdeel.</text:p>
                    </text:list-item>
                    <text:list-item text:style-override="id1-3-2-2-3-2-4-6-3-2">
                      <text:number>b.</text:number>
                      <text:p text:style-name="al">Gekwalificeerde ZZP-er (verordening artikel 5.11 lid 2 onder b) € 59,93 per dagdeel. </text:p>
                    </text:list-item>
                  </text:list>
                </text:list-item>
                <text:list-item text:style-override="id1-3-2-2-3-2-4-7">
                  <text:number>7.</text:number>
                  <text:p text:style-name="al">Kortdurend verblijf:</text:p>
                  <text:list text:style-name="id1-3-2-2-3-2-4-7-3">
                    <text:list-item text:style-override="id1-3-2-2-3-2-4-7-3-1">
                      <text:number>a.</text:number>
                      <text:p text:style-name="al">Professionele zorgaanbieder (verordening artikel 5.12 lid 2 onder a) € 261,71 per etmaal.</text:p>
                    </text:list-item>
                    <text:list-item text:style-override="id1-3-2-2-3-2-4-7-3-2">
                      <text:number>b.</text:number>
                      <text:p text:style-name="al">Sociaal netwerk (verordening artikel 5.12 lid 2 onder b) €25 per etmaal.</text:p>
                    </text:list-item>
                  </text:list>
                </text:list-item>
                <text:list-item text:style-override="id1-3-2-2-3-2-4-8">
                  <text:number>8.</text:number>
                  <text:p text:style-name="al">Vervoer naar dagbesteding:</text:p>
                  <text:list text:style-name="id1-3-2-2-3-2-4-8-3">
                    <text:list-item text:style-override="id1-3-2-2-3-2-4-8-3-1">
                      <text:number>a.</text:number>
                      <text:p text:style-name="al">Vervoer niet rolstoelgebonden € 16,67 retour.</text:p>
                    </text:list-item>
                    <text:list-item text:style-override="id1-3-2-2-3-2-4-8-3-2">
                      <text:number>b.</text:number>
                      <text:p text:style-name="al">Vervoer rolstoelgebonden € 31,67 retour.</text:p>
                    </text:list-item>
                  </text:list>
                </text:list-item>
                <text:list-item text:style-override="id1-3-2-2-3-2-4-9">
                  <text:number>9.</text:number>
                  <text:p text:style-name="al">Indien de werkelijke kosten van de voorziening lager liggen dan de in dit besluit genoemde maximale bedragen, worden de werkelijke kosten in de vorm van een Pgb toegekend.</text:p>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7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7 jaar.</text:p>
                </text:list-item>
              </text:list>
            </text:section>
            <text:section text:name="artikel_id1-3-2-2-3-4" text:style-name="artikel">
              <text:p text:style-name="artikel_kop_titel"><text:span text:style-name="artikel_kop_label">Artikel</text:span> <text:span text:style-name="artikel_kop_nr">7</text:span> Vervoersvoorziening – individueel vervoer per taxi of rolstoeltaxi</text:p>
              <text:list text:style-name="id1-3-2-2-3-4-2">
                <text:list-item text:style-override="id1-3-2-2-3-4-2">
                  <text:number>1.</text:number>
                  <text:p text:style-name="al">Wanneer het medisch noodzakelijk is om per individueel vervoer zoals taxi of rolstoeltaxi te reizen en de Regiotaxi geen adequate voorziening is, wordt het Pgb toegekend uitgaande van een gemiddelde reis van 20 kilometer per keer en een jaarlijks bereik van 1500 kilometer per jaar afhankelijk van de werkelijk gereisde kilometers.</text:p>
                  <text:list text:style-name="id1-3-2-2-3-4-2-3">
                    <text:list-item text:style-override="id1-3-2-2-3-4-2-3-1">
                      <text:number>a.</text:number>
                      <text:p text:style-name="al">Taxi: 1500 km à € 2,84 aangevuld met 75 x instaptarief à € 3,87 = totaal € 4.550,25 </text:p>
                    </text:list-item>
                    <text:list-item text:style-override="id1-3-2-2-3-4-2-3-2">
                      <text:number>b.</text:number>
                      <text:p text:style-name="al">Rolstoeltaxi: 1500 km à € 3,58 aangevuld met 75 x instaptarief à € 7,88 = totaal € 5.961</text:p>
                    </text:list-item>
                    <text:list-item text:style-override="id1-3-2-2-3-4-2-3-3">
                      <text:number>c.</text:number>
                      <text:p text:style-name="al">Individueel vervoer uitgevoerd door een niet-professionele chauffeur: 1500 km x € 0,30 = totaal € 450.</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Aanpassen woning of aanschaf woonvoorziening; Het Pgb voor een woonvoorziening wordt vastgesteld op basis van twee offertes waaruit blijkt wat de kosten voor een voorziening zijn wanneer zorg in natura wordt verstrekt.</text:p>
                </text:list-item>
                <text:list-item text:style-override="id1-3-2-2-3-5-3">
                  <text:number>2.</text:number>
                  <text:p text:style-name="al">Aanbrengen of vervangen van een traplift; Het Pgb voor het aanbrengen of vervangen van een traplift bedraagt € 3496,71. </text:p>
                </text:list-item>
                <text:list-item text:style-override="id1-3-2-2-3-5-4">
                  <text:number>3.</text:number>
                  <text:p text:style-name="al">Onderhoud, reparatie en keuring; De hoogte van het Pgb voor de kosten van onderhoud of reparatie en, indien nodig keuring, is gelijk aan de werkelijke kosten en zijn niet hoger dan wat de kosten zijn wanneer de voorziening in natura wordt verstrekt. Dit voor zover deze het gevolg zijn van normaal gebruik en niet toe te rekenen zijn aan omstandigheden die veroorzaakt zijn door de inwoner of derden.</text:p>
                </text:list-item>
                <text:list-item text:style-override="id1-3-2-2-3-5-5">
                  <text:number>4.</text:number>
                  <text:p text:style-name="al">Indien de werkelijke kosten van de voorziening lager liggen dan de in dit besluit genoemde bedragen, worden de werkelijke kosten in de vorm van een Pgb toegekend.</text:p>
                </text:list-item>
                <text:list-item text:style-override="id1-3-2-2-3-5-6">
                  <text:number>5.</text:number>
                  <text:p text:style-name="al">In navolging van het bepaalde in artikel 4.2 van de verordening kan het college onderzoeken of het primaat van verhuizen van toepassing is wanneer de kosten van de te verstrekken woonvoorziening een bedrag van € 2500 te boven gaan. </text:p>
                </text:list-item>
              </text:list>
            </text:section>
            <text:p text:style-name="hoofdstuk_bottom"/>
          </text:section>
          <text:section text:name="hoofdstuk_id1-3-2-2-4" text:style-name="hoofdstuk">
            <text:p text:style-name="hoofdstuk_kop"><text:span text:style-name="label">Hoofdstuk</text:span> <text:span text:style-name="nr">4</text:span> Tegemoetkoming in de kosten</text:p>
            <text:section text:name="artikel_id1-3-2-2-4-2" text:style-name="artikel">
              <text:p text:style-name="artikel_kop_titel"><text:span text:style-name="artikel_kop_label">Artikel</text:span> <text:span text:style-name="artikel_kop_nr">9</text:span> Financiële tegemoetkoming sportvoorziening</text:p>
              <text:p text:style-name="al">De tegemoetkoming voor een sportvoorziening bedraagt maximaal € 3135,59 voor een periode van 3 jaar.</text:p>
            </text:section>
            <text:section text:name="artikel_id1-3-2-2-4-3" text:style-name="artikel">
              <text:p text:style-name="artikel_kop_titel"><text:span text:style-name="artikel_kop_label">Artikel</text:span> <text:span text:style-name="artikel_kop_nr">10</text:span> Financiële tegemoetkoming verhuiskosten</text:p>
              <text:p text:style-name="al">De tegemoetkoming voor verhuiskosten is maximaal € 3404,13. Maar nooit hoger dan de daadwerkelijke kosten.</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Artikel</text:span> <text:span text:style-name="artikel_kop_nr">11</text:span> indexering</text:p>
              <text:p text:style-name="al">Het college overweegt jaarlijks de indexatie van de bedragen. Uitgangspunt hierbij is het advies van de VNG, gebaseerd op het prijsindexcijfer voor materiële kosten en het prijsindexcijfer personele kosten.</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2</text:span> Inwerkingtreding</text:p>
              <text:p text:style-name="al">Dit besluit treedt in werking op de dag nadat dit financieel besluit is gepubliceerd en met ingang van 1 januari 2026.</text:p>
            </text:section>
            <text:section text:name="artikel_id1-3-2-2-6-3" text:style-name="artikel">
              <text:p text:style-name="artikel_kop_titel"><text:span text:style-name="artikel_kop_label">Artikel</text:span> <text:span text:style-name="artikel_kop_nr">13</text:span> Citeertitel</text:p>
              <text:p text:style-name="al">Dit besluit wordt aangehaald als Financieel besluit maatschappelijke ondersteuning Medemblik 2026.</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34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Verordening maatschappelijke ondersteuning Medemblik 2025]|[https://lokaleregelgeving.overheid.nl/CVDR742453/1</meta:user-defined>
    <meta:user-defined meta:name="DC.source">Nadere regels maatschappelijk ondersteuning Medemblik. 2025]|[https://lokaleregelgeving.overheid.nl/CVDR742575/1</meta:user-defined>
    <meta:user-defined meta:name="OVERHEIDop.referentienummer">Z-25-590509</meta:user-defined>
    <meta:user-defined meta:name="DCTERMS.alternative">Financieel besluit maatschappelijke ondersteuning Medemblik 2026</meta:user-defined>
    <dc:language>nl</dc:language>
    <meta:user-defined meta:name="OVERHEIDop.locatietype/OVERHEIDop.gebiedsmarkering">Gemeente</meta:user-defined>
    <meta:user-defined meta:name="DC.title">Financieel besluit maatschappelijke ondersteuning gemeente Medemblik 2026</meta:user-defined>
    <meta:user-defined meta:name="DCTERMS.W3CDTF/DCTERMS.available">2025-12-23</meta:user-defined>
    <meta:user-defined meta:name="DCTERMS.W3CDTF/OVERHEIDop.jaargang">2025</meta:user-defined>
    <meta:user-defined meta:name="OVERHEIDop.publicationIssue">563467</meta:user-defined>
    <meta:user-defined meta:name="OVERHEIDop.betreftRegeling">CVDR752619_1</meta:user-defined>
    <meta:user-defined meta:name="xs:date/OVERHEIDop.startdatum">2026-01-01</meta:user-defined>
    <meta:user-defined meta:name="OVERHEIDop.GmbID/DC.identifier">gmb-2025-563467</meta:user-defined>
    <meta:user-defined meta:name="OVERHEIDop.versieInformatie"/>
  </office:meta>
</office:document-meta>
</file>